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6
      <text:tab/>MOTIE VAN HET LID NIJBOER </text:h>
      <text:p text:style-name="ifm_p_ifm">Voorgesteld 12 december 2013</text:p>
      <text:p text:style-name="ifm_p_mt.3.76mm_ifm">De Kamer,</text:p>
      <text:p text:style-name="ifm_p_mt.3.76mm_ifm">gehoord de beraadslaging,</text:p>
      <text:p text:style-name="ifm_p_mt.3.76mm_ifm">overwegende dat met de stabiliteit en de continuïteit van de dienstverlening van ABN AMRO publieke belangen gemoeid zijn die verband houden met de nutsfunctie van banken;</text:p>
      <text:p text:style-name="ifm_p_mt.3.76mm_ifm">constaterende dat 62% van de aan de AEX genoteerde Nederlandse ondernemingen een Stichting Continuïteit heeft ter bescherming van de continuïteit;</text:p>
      <text:p text:style-name="ifm_p_mt.3.76mm_ifm">verzoekt de regering, schriftelijk nader te onderbouwen hoe de publieke belangen, die met de stabiliteit en continuïteit van de dienstverlening van ABN AMRO gemoeid zijn, kunnen worden verankerd in de statuten van de onderneming dan wel kunnen worden verbonden aan het inroepen van de rechten op de preferente aandelen in de statuten van de Stichting Continuïteit,</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6<text:tab/><text:page-number text:select-page="current"/></text:p>
      </style:footer>
    </style:master-page>
    <style:master-page xmlns:sdu-fn="http://schema.sdu.nl/2011/07/functions" style:name="Landscape" style:page-layout-name="landscape-margin-text">
      <style:footer>
        <text:p text:style-name="footer">Tweede Kamer, vergaderjaar 2013-2014, 32 01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het lid Nijboer over de stabiliteit en continuïteit van de dienstverlening van ABN AMRO</dc:title>
    <meta:user-defined meta:name="OVERHEIDop.ParlID/DC.identifier">kst-32013-46</meta:user-defined>
    <meta:user-defined meta:name="OVERHEIDop.ondernummer">46</meta:user-defined>
    <meta:user-defined meta:name="DCTERMS.W3CDTF/DCTERMS.available">2013-12-13</meta:user-defined>
    <meta:user-defined meta:name="OVERHEIDop.KamerstukTypen/DC.type">Motie</meta:user-defined>
    <meta:user-defined meta:name="OVERHEIDop.dossiernummer">32013</meta:user-defined>
    <meta:user-defined meta:name="OVERHEIDop.documenttitel">Motie van het lid Nijboer over de stabiliteit en continuïteit van de dienstverlening van ABN AMRO</meta:user-defined>
    <meta:user-defined meta:name="OVERHEIDop.Parlementair/DC.type">Kamerstuk</meta:user-defined>
    <meta:user-defined meta:name="OVERHEIDop.indiener">H. Nijboer</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Nijboer over de stabiliteit en continuïteit van de dienstverlening van ABN AMRO</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