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1<text:tab/>BRIEF VAN DE MINISTER VAN FINANCIËN</text:h>
      <text:p text:style-name="ifm_p_mt.3.76mm_ifm">Aan de Voorzitter van de Tweede Kamer der Staten-Generaal</text:p>
      <text:p text:style-name="ifm_p_mt.3.76mm_ifm">Den Haag, 1 maart 2013</text:p>
      <text:p text:style-name="ifm_p_mt.3.76mm_ifm">Zoals toegezegd door mijn ambtsvoorganger tijdens een wetgevingsoverleg met uw Kamer op 24 november 2011 (Kamerstukken TK 2011/12, 32 782, nr. 7) zijn in de tweede helft van 2012 de commissarissen van de vier grootste Nederlandse banken en verzekeraars getoetst op geschiktheid. De beide toezichthouders, de Autoriteit Financiële Markten en De Nederlandsche Bank, hebben deze toetsing gezamenlijk verricht.</text:p>
      <text:p text:style-name="ifm_p_mt.3.76mm_ifm">Hierbij stuur ik u, als aangekondigd in mijn brief van 19 januari 2012 aan de Voorzitter van de Eerste Kamer der Staten-Generaal (Kamerstukken EK, 2011/12, 32 786, E) de evaluatie door de beide toezichthouders van die toetsing, zoals ik deze op 27 februari jl. heb ontvangen<text:note text:id="ID-211421-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3, nr. 31<text:tab/><text:page-number text:select-page="current"/></text:p>
      </style:footer>
    </style:master-page>
    <style:master-page xmlns:sdu-fn="http://schema.sdu.nl/2011/07/functions" style:name="Landscape" style:page-layout-name="landscape-margin-text">
      <style:footer>
        <text:p text:style-name="footer">Tweede Kamer, vergaderjaar 2012-2013, 32 01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financiële sector; Brief regering; Evaluatie geschiktheidstoetsing commissarissen vier grootste banken en verzekeraars</dc:title>
    <meta:user-defined meta:name="OVERHEIDop.ParlID/DC.identifier">kst-32013-31</meta:user-defined>
    <meta:user-defined meta:name="OVERHEIDop.ondernummer">31</meta:user-defined>
    <meta:user-defined meta:name="DCTERMS.W3CDTF/DCTERMS.available">2013-03-04</meta:user-defined>
    <meta:user-defined meta:name="OVERHEIDop.KamerstukTypen/DC.type">Brief</meta:user-defined>
    <meta:user-defined meta:name="OVERHEIDop.dossiernummer">32013</meta:user-defined>
    <meta:user-defined meta:name="OVERHEIDop.documenttitel">Evaluatie geschiktheidstoetsing commissarissen vier grootste banken en verzekeraars</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Evaluatie geschiktheidstoetsing commissarissen vier grootste banken en verzekeraars</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