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95
      <text:tab/>MOTIE VAN HET LID ERGIN 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de Minister van Financiën heeft toegezegd aan de slag te gaan met het initiëren van een code of conduct;</text:p>
      <text:p text:style-name="ifm_p_mt.3.76mm_ifm">constaterende dat bepaalde groepen, zoals Nederlanders met een niet-westerse migratieachtergrond, onevenredig vaak het gevoel van discriminatie ervaren door financiële instellingen;</text:p>
      <text:p text:style-name="ifm_p_mt.3.76mm_ifm">van mening dat het de hoogste tijd is om samen met financiële instellingen en hun cliënten verbetering te realiseren als het gaat om het waarborgen van een eerlijke behandeling;</text:p>
      <text:p text:style-name="ifm_p_mt.3.76mm_ifm">verzoekt de regering als inzet te hanteren om in de code of conduct alle aanbevelingen uit het onderzoek van DNB over te ne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3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3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Ergin over inzetten op het in de code of conduct overnemen van alle aanbevelingen uit het onderzoek van DNB</dc:title>
    <meta:user-defined meta:name="OVERHEIDop.ParlID/DC.identifier">kst-32013-295</meta:user-defined>
    <meta:user-defined meta:name="OVERHEIDop.ondernummer">295</meta:user-defined>
    <meta:user-defined meta:name="DCTERMS.W3CDTF/DCTERMS.available">2024-09-11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inzetten op het in de code of conduct overnemen van alle aanbevelingen uit het onderzoek van DNB</meta:user-defined>
    <meta:user-defined meta:name="OVERHEIDop.indiener">D.A. Ergin</meta:user-defined>
    <meta:user-defined meta:name="OVERHEIDop.dossiertitel">Toekomst financiël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Toekomst financiële sector; Motie; Motie van het lid Ergin over inzetten op het in de code of conduct overnemen van alle aanbevelingen uit het onderzoek van DN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