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29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294
      <text:tab/>MOTIE VAN DE LEDEN ERGIN EN BAMENGA</text:h>
      <text:p text:style-name="ifm_p_ifm">Voorgesteld 10 september 2024</text:p>
      <text:p text:style-name="ifm_p_mt.3.76mm_ifm">De Kamer,</text:p>
      <text:p text:style-name="ifm_p_mt.3.76mm_ifm">gehoord de beraadslaging,</text:p>
      <text:p text:style-name="ifm_p_mt.3.76mm_ifm">constaterende dat de Minister van Financiën heeft toegezegd aan de slag te gaan met het initiëren van een code of conduct;</text:p>
      <text:p text:style-name="ifm_p_mt.3.76mm_ifm">van mening dat het van belang is om het perspectief van klanten en maatschappelijke organisaties hierbij te betrekken;</text:p>
      <text:p text:style-name="ifm_p_mt.3.76mm_ifm">verzoekt de regering om klanten en maatschappelijke organisaties te betrekken bij het initiëren van een code of conduct,</text:p>
      <text:p text:style-name="ifm_p_mt.3.76mm_ifm">en gaat over tot de orde van de dag.</text:p>
      <text:p text:style-name="ifm_p_mt.3.76mm_ifm">Ergin</text:p>
      <text:p text:style-name="ifm_p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013, nr. 2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013, nr. 2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financiële sector; Motie; Motie van de leden Ergin en Bamenga over klanten en maatschappelijke organisaties betrekken bij het initiëren van een code of conduct</dc:title>
    <meta:user-defined meta:name="OVERHEIDop.ParlID/DC.identifier">kst-32013-294</meta:user-defined>
    <meta:user-defined meta:name="OVERHEIDop.ondernummer">294</meta:user-defined>
    <meta:user-defined meta:name="DCTERMS.W3CDTF/DCTERMS.available">2024-09-11</meta:user-defined>
    <meta:user-defined meta:name="OVERHEIDop.KamerstukTypen/DC.type">Motie</meta:user-defined>
    <meta:user-defined meta:name="OVERHEIDop.dossiernummer">3201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Ergin en Bamenga over klanten en maatschappelijke organisaties betrekken bij het initiëren van een code of conduct</meta:user-defined>
    <meta:user-defined meta:name="OVERHEIDop.indiener">P. Bamenga</meta:user-defined>
    <meta:user-defined meta:name="OVERHEIDop.indiener">D.A. Ergin</meta:user-defined>
    <meta:user-defined meta:name="OVERHEIDop.dossiertitel">Toekomst financiële secto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0</meta:user-defined>
    <meta:user-defined meta:name="DC.title">Toekomst financiële sector; Motie; Motie van de leden Ergin en Bamenga over klanten en maatschappelijke organisaties betrekken bij het initiëren van een code of conduc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