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79
      <text:tab/>MOTIE VAN HET LID VAN HOUWELINGEN</text:h>
      <text:p text:style-name="ifm_p_ifm">Voorgesteld 28 maart 2023</text:p>
      <text:p text:style-name="ifm_p_mt.3.76mm_ifm">De Kamer,</text:p>
      <text:p text:style-name="ifm_p_mt.3.76mm_ifm">gehoord de beraadslaging,</text:p>
      <text:p text:style-name="ifm_p_mt.3.76mm_ifm">constaterende dat banken in Nederland dezer dagen zwaar worden belast met de uitvoerende verantwoordelijkheid rondom de Wet ter voorkoming van witwassen en financieren van terrorisme (Wwft);</text:p>
      <text:p text:style-name="ifm_p_mt.3.76mm_ifm">overwegende dat het banken, gezien hun maatschappelijke rol als quasinutsvoorziening, niet past om zich op andere dan financiële zaken te concentreren;</text:p>
      <text:p text:style-name="ifm_p_mt.3.76mm_ifm">overwegende dat het ook in het licht van recente ontwikkelingen, zoals de crises bij de Silicon Valley Bank en Credit Suisse, belangrijker is dan ooit dat banken zich volledig op financiële zaken kunnen concentreren;</text:p>
      <text:p text:style-name="ifm_p_mt.3.76mm_ifm">overwegende dat de cruciale rol die banken nu vanuit hun financiële functie vervullen naar burgers en bedrijven, niet misbruikt mag worden om politieke doelstellingen te behalen;</text:p>
      <text:p text:style-name="ifm_p_mt.3.76mm_ifm">spreekt uit dat vermeden moet worden dat banken in Nederland een poortwachtersrol toebedeeld krijgen in het behalen van klimaat- en SDG-doelstellin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79<text:tab/><text:page-number text:select-page="current"/></text:p>
      </style:footer>
    </style:master-page>
    <style:master-page xmlns:sdu-fn="http://schema.sdu.nl/2011/07/functions" style:name="Landscape" style:page-layout-name="landscape-margin-text">
      <style:footer>
        <text:p text:style-name="footer">Tweede Kamer, vergaderjaar 2022-2023, 32 01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Van Houwelingen over uitspreken dat vermeden moet worden dat banken in Nederland een poortwachtersrol toebedeeld krijgen in het behalen van klimaat- en SDG-doelstellingen</dc:title>
    <meta:user-defined meta:name="OVERHEIDop.ParlID/DC.identifier">kst-32013-279</meta:user-defined>
    <meta:user-defined meta:name="OVERHEIDop.ondernummer">279</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het lid Van Houwelingen over uitspreken dat vermeden moet worden dat banken in Nederland een poortwachtersrol toebedeeld krijgen in het behalen van klimaat- en SDG-doelstellingen</meta:user-defined>
    <meta:user-defined meta:name="OVERHEIDop.indiener">P. van Houwelingen</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het lid Van Houwelingen over uitspreken dat vermeden moet worden dat banken in Nederland een poortwachtersrol toebedeeld krijgen in het behalen van klimaat- en SDG-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