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27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276
      <text:tab/>MOTIE VAN HET LID EPHRAIM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overwegende dat het kabinet verduurzaming van de financiële sector als aanjager voor het halen van de klimaatdoelen ziet;</text:p>
      <text:p text:style-name="ifm_p_mt.3.76mm_ifm">overwegende dat dit mogelijk ingaat tegen elk prudent financieel principe;</text:p>
      <text:p text:style-name="ifm_p_mt.3.76mm_ifm">verzoekt de regering om zeker te stellen dat bankieren op basis van ESG en/of mvo-doelstellingen, die een ideologische lading kunnen hebben, nimmer in conflict raakt met de bankierseed waarin bankmedewerkers zweren/beloven het klantbelang te allen tijde centraal te stellen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013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013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financiële sector; Motie; Motie van het lid Ephraim over zeker stellen dat bankieren op basis van ESG en/of mvo-doelstellingen nimmer in conflict raakt met de bankierseed</dc:title>
    <meta:user-defined meta:name="OVERHEIDop.ParlID/DC.identifier">kst-32013-276</meta:user-defined>
    <meta:user-defined meta:name="OVERHEIDop.ondernummer">276</meta:user-defined>
    <meta:user-defined meta:name="DCTERMS.W3CDTF/DCTERMS.available">2023-03-29</meta:user-defined>
    <meta:user-defined meta:name="OVERHEIDop.KamerstukTypen/DC.type">Motie</meta:user-defined>
    <meta:user-defined meta:name="OVERHEIDop.dossiernummer">320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hraim over zeker stellen dat bankieren op basis van ESG en/of mvo-doelstellingen nimmer in conflict raakt met de bankierseed</meta:user-defined>
    <meta:user-defined meta:name="OVERHEIDop.indiener">O.R. Ephraim</meta:user-defined>
    <meta:user-defined meta:name="OVERHEIDop.dossiertitel">Toekomst financiël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8</meta:user-defined>
    <meta:user-defined meta:name="DC.title">Toekomst financiële sector; Motie; Motie van het lid Ephraim over zeker stellen dat bankieren op basis van ESG en/of mvo-doelstellingen nimmer in conflict raakt met de bankierse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