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73
      <text:tab/>MOTIE VAN HET LID NIJBOER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hogere buffers noodzakelijk zijn om aandeelhouders op te laten draaien bij tegenwind;</text:p>
      <text:p text:style-name="ifm_p_mt.3.76mm_ifm">overwegende dat daarvoor internationale regelgeving behulpzaam is, maar een goed voorbeeld ook nooit kwaad kan;</text:p>
      <text:p text:style-name="ifm_p_mt.3.76mm_ifm">verzoekt het kabinet niet in te stemmen met voorstellen tot eigen aandeleninkoop bij banken waarin zij aandelen houden, in ieder geval tot de leverage ratio 10% bedraag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Nijboer over niet instemmen met voorstellen tot eigen aandeleninkoop tot de leverage ratio 10% bedraagt</dc:title>
    <meta:user-defined meta:name="OVERHEIDop.ParlID/DC.identifier">kst-32013-273</meta:user-defined>
    <meta:user-defined meta:name="OVERHEIDop.ondernummer">273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niet instemmen met voorstellen tot eigen aandeleninkoop tot de leverage ratio 10% bedraagt</meta:user-defined>
    <meta:user-defined meta:name="OVERHEIDop.indiener">H. Nijboer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Nijboer over niet instemmen met voorstellen tot eigen aandeleninkoop tot de leverage ratio 10% bedraa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