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69
      <text:tab/>MOTIE VAN DE LEDEN SLOOTWEG EN GRINWIS</text:h>
      <text:p text:style-name="ifm_p_ifm">Voorgesteld 28 maart 2023</text:p>
      <text:p text:style-name="ifm_p_mt.3.76mm_ifm">De Kamer,</text:p>
      <text:p text:style-name="ifm_p_mt.3.76mm_ifm">gehoord de beraadslaging,</text:p>
      <text:p text:style-name="ifm_p_mt.3.76mm_ifm">constaterende dat de Minister van Financiën heeft aangekondigd voor het einde van 2023 een richtinggevend besluit over de toekomst van de Volksbank te nemen en daarover met de Kamer in gesprek te gaan;</text:p>
      <text:p text:style-name="ifm_p_mt.3.76mm_ifm">overwegende dat het alternatief om de Volksbank om te vormen tot een coöperatie, waarin de klanten van de Volksbank eigenaar worden van de bank om zo hun belangen te kunnen borgen, serieus een kans moet krijgen;</text:p>
      <text:p text:style-name="ifm_p_mt.3.76mm_ifm">verzoekt de regering bij het richtinggevend besluit:</text:p>
      <text:p text:style-name="ifm_p_indent.-5mm_mleft.5mm_ifm">•<text:tab/>de klanten van de bank als belangrijke stakeholders te laten raadplegen en hun mening te laten meewegen;</text:p>
      <text:p text:style-name="ifm_p_indent.-5mm_mleft.5mm_ifm">•<text:tab/>de karakteristieken van de Volksbank te laten meewegen, waaronder het centraal stellen van de menselijke maat, het aanbieden van eenvoudige financiële spaar- en hypotheekproducten, en bankfilialen die nabij en bereikbaar zijn voor de klanten;</text:p>
      <text:p text:style-name="ifm_p_indent.-5mm_mleft.5mm_ifm">•<text:tab/>de voorwaarden te schetsen waaronder de Volksbank tot coöperatie kan worden omgevormd,</text:p>
      <text:p text:style-name="ifm_p_mt.3.76mm_ifm">en gaat over tot de orde van de dag.</text:p>
      <text:p text:style-name="ifm_p_mt.3.76mm_ifm">Slootwe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69<text:tab/><text:page-number text:select-page="current"/></text:p>
      </style:footer>
    </style:master-page>
    <style:master-page xmlns:sdu-fn="http://schema.sdu.nl/2011/07/functions" style:name="Landscape" style:page-layout-name="landscape-margin-text">
      <style:footer>
        <text:p text:style-name="footer">Tweede Kamer, vergaderjaar 2022-2023, 32 01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Motie; Motie van de leden Slootweg en Grinwis over bij het besluit of de Volksbank een coöperatie wordt de klanten raadplegen en de karakteristieken van de bank in acht nemen</dc:title>
    <meta:user-defined meta:name="OVERHEIDop.ParlID/DC.identifier">kst-32013-269</meta:user-defined>
    <meta:user-defined meta:name="OVERHEIDop.ondernummer">269</meta:user-defined>
    <meta:user-defined meta:name="DCTERMS.W3CDTF/DCTERMS.available">2023-03-29</meta:user-defined>
    <meta:user-defined meta:name="OVERHEIDop.KamerstukTypen/DC.type">Motie</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Motie van de leden Slootweg en Grinwis over bij het besluit of de Volksbank een coöperatie wordt de klanten raadplegen en de karakteristieken van de bank in acht nemen</meta:user-defined>
    <meta:user-defined meta:name="OVERHEIDop.indiener">P.A. Grinwis</meta:user-defined>
    <meta:user-defined meta:name="OVERHEIDop.indiener">E.J. Slootwe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Toekomst financiële sector; Motie; Motie van de leden Slootweg en Grinwis over bij het besluit of de Volksbank een coöperatie wordt de klanten raadplegen en de karakteristieken van de bank in acht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