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65
      <text:tab/>MOTIE VAN DE LEDEN GRINWIS EN SLOOTWEG</text:h>
      <text:p text:style-name="ifm_p_ifm">Voorgesteld 28 maart 2023</text:p>
      <text:p text:style-name="ifm_p_mt.3.76mm_ifm">De Kamer,</text:p>
      <text:p text:style-name="ifm_p_mt.3.76mm_ifm">gehoord de beraadslaging,</text:p>
      <text:p text:style-name="ifm_p_mt.3.76mm_ifm">constaterende dat in de financiële sector op dit moment de nutsfunctie van banken – het mogelijk maken van betalen en sparen – en andere, meer risicovolle activiteiten als het verschaffen van leningen in sterke mate met elkaar verweven zijn;</text:p>
      <text:p text:style-name="ifm_p_mt.3.76mm_ifm">overwegende dat het verminderen van deze verwevenheid van private risico's en publieke belangen enerzijds voorkomt dat het betalingssysteem in gevaar komt als banken in de problemen raken, en anderzijds ook voor banken de ruimte schept om te ondernemen en door het nemen van risico in te spelen op nieuwe ontwikkelingen;</text:p>
      <text:p text:style-name="ifm_p_mt.3.76mm_ifm">verzoekt de regering uit te werken hoe het Nederlandse bankenlandschap uitgebreid zou kunnen worden met een depositobank in publieke dan wel in private handen, en te bezien welke rol hierin mogelijk kan zijn weggelegd voor de Volksbank, en de Kamer voorafgaand aan het richtinggevende kabinetsbesluit over de toekomst van de Volksbank over deze scenario's te informeren,</text:p>
      <text:p text:style-name="ifm_p_mt.3.76mm_ifm">en gaat over tot de orde van de dag.</text:p>
      <text:p text:style-name="ifm_p_mt.3.76mm_ifm">Grinwis</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65<text:tab/><text:page-number text:select-page="current"/></text:p>
      </style:footer>
    </style:master-page>
    <style:master-page xmlns:sdu-fn="http://schema.sdu.nl/2011/07/functions" style:name="Landscape" style:page-layout-name="landscape-margin-text">
      <style:footer>
        <text:p text:style-name="footer">Tweede Kamer, vergaderjaar 2022-2023, 32 01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de leden Grinwis en Slootweg over scenario's uitwerken voor uitbreiding van het Nederlandse bankenlandschap met een depositobank</dc:title>
    <meta:user-defined meta:name="OVERHEIDop.ParlID/DC.identifier">kst-32013-265</meta:user-defined>
    <meta:user-defined meta:name="OVERHEIDop.ondernummer">265</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de leden Grinwis en Slootweg over scenario's uitwerken voor uitbreiding van het Nederlandse bankenlandschap met een depositobank</meta:user-defined>
    <meta:user-defined meta:name="OVERHEIDop.indiener">E.J. Slootweg</meta:user-defined>
    <meta:user-defined meta:name="OVERHEIDop.indiener">P.A. Grinwis</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de leden Grinwis en Slootweg over scenario's uitwerken voor uitbreiding van het Nederlandse bankenlandschap met een deposito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