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61
      <text:tab/>MOTIE VAN HET LID VAN DER LEE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het commitment van de financiële sector om zijn investeringen in lijn te brengen met het 1,5 graad-opwarmingsscenario;</text:p>
      <text:p text:style-name="ifm_p_mt.3.76mm_ifm">constaterende dat in verschillende actieplannen nog niet (in alle gevallen) uitgegaan wordt van scope 3-emissies, tussendoelen richting 2030, en een absolute afname van de CO<text:span text:style-name="ifm_span_font.subscript_ifm">2</text:span>-impact van financieringen;</text:p>
      <text:p text:style-name="ifm_p_mt.3.76mm_ifm">van mening zijnde dat deze lacunes de effectiviteit van het commitment ondergraven;</text:p>
      <text:p text:style-name="ifm_p_mt.3.76mm_ifm">verzoekt het kabinet, via zijn coördinerende rol in het Klimaatakkoordcommitment alsook mogelijke wetgeving, ervoor zorg te dragen dat de financiële sector genoemde elementen zo veel als mogelijk incorporeert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Van der Lee over ervoor zorg dragen dat de financiële sector klimaatdoelen incorporeert in investeringen</dc:title>
    <meta:user-defined meta:name="OVERHEIDop.ParlID/DC.identifier">kst-32013-261</meta:user-defined>
    <meta:user-defined meta:name="OVERHEIDop.ondernummer">261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over ervoor zorg dragen dat de financiële sector klimaatdoelen incorporeert in investeringen</meta:user-defined>
    <meta:user-defined meta:name="OVERHEIDop.indiener">T.M.T. van der Lee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het lid Van der Lee over ervoor zorg dragen dat de financiële sector klimaatdoelen incorporeert in invest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