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60
      <text:tab/>MOTIE VAN HET LID VAN DER LEE</text:h>
      <text:p text:style-name="ifm_p_ifm">Voorgesteld 28 maart 2023</text:p>
      <text:p text:style-name="ifm_p_mt.3.76mm_ifm">De Kamer,</text:p>
      <text:p text:style-name="ifm_p_mt.3.76mm_ifm">gehoord de beraadslaging,</text:p>
      <text:p text:style-name="ifm_p_mt.3.76mm_ifm">overwegende dat er op Europees niveau de afgelopen jaren verschillende beleidsmatige stappen zijn gezet om de financiële sector te verduurzamen;</text:p>
      <text:p text:style-name="ifm_p_mt.3.76mm_ifm">overwegende dat de meeste van deze stappen, zoals de groene taxonomie en rapportageverplichtingen voor groene investeringen, zich richten op het reguleren van groene financieringen, maar dat de Europese Rekenkamer geconcludeerd heeft dat deze aanpak de effecten van vervuilende financieringen te veel ongemoeid laat;</text:p>
      <text:p text:style-name="ifm_p_mt.3.76mm_ifm">overwegende dat bovendien onvoldoende duidelijk is welk effect de huidige beleidsaanpak heeft op het verleggen van geldstromen van vervuilend naar groen;</text:p>
      <text:p text:style-name="ifm_p_mt.3.76mm_ifm">verzoekt het kabinet zich er richting de volgende Europese Commissie met gelijkgestemde lidstaten voor in te spannen dat ook beleid op het transparant maken en terugdringen van vervuilende financieringen verder ontwikkeld wordt;</text:p>
      <text:p text:style-name="ifm_p_mt.3.76mm_ifm">verzoekt het kabinet zich er met gelijkgestemde lidstaten voor in te zetten dat er een periodiek overzicht komt van daadwerkelijk verschoven geldstromen van vervuilende naar groene activiteit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60<text:tab/><text:page-number text:select-page="current"/></text:p>
      </style:footer>
    </style:master-page>
    <style:master-page xmlns:sdu-fn="http://schema.sdu.nl/2011/07/functions" style:name="Landscape" style:page-layout-name="landscape-margin-text">
      <style:footer>
        <text:p text:style-name="footer">Tweede Kamer, vergaderjaar 2022-2023, 32 013,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het lid Van der Lee over verder ontwikkelen van beleid op het transparant maken en terugdringen van vervuilende financieringen</dc:title>
    <meta:user-defined meta:name="OVERHEIDop.ParlID/DC.identifier">kst-32013-260</meta:user-defined>
    <meta:user-defined meta:name="OVERHEIDop.ondernummer">260</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het lid Van der Lee over verder ontwikkelen van beleid op het transparant maken en terugdringen van vervuilende financieringen</meta:user-defined>
    <meta:user-defined meta:name="OVERHEIDop.indiener">T.M.T. van der Lee</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het lid Van der Lee over verder ontwikkelen van beleid op het transparant maken en terugdringen van vervuilende financi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