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59
      <text:tab/>MOTIE VAN HET LID VAN DER LEE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het Klimaatakkoordcommitment van de financiële sector om een verdere versnelling vraagt dan op dit moment plaatsvindt;</text:p>
      <text:p text:style-name="ifm_p_mt.3.76mm_ifm">overwegende dat wetgeving ook de financiële sector zelf kan helpen om te versnellen;</text:p>
      <text:p text:style-name="ifm_p_mt.3.76mm_ifm">overwegende de aangekondigde verkenning van het kabinet naar wetgeving om de verduurzaming van de financiële sector te versnellen;</text:p>
      <text:p text:style-name="ifm_p_mt.3.76mm_ifm">verzoekt het kabinet de verkenning voortvarend op te pakken, en de Kamer deze zomer over de uitkomsten te informeren,</text:p>
      <text:p text:style-name="ifm_p_mt.3.76mm_ifm">en gaat over tot de orde van de dag.</text:p>
      <text:p text:style-name="ifm_p_mt.3.76mm_ifm">Van der Le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het lid Van der Lee over de verkenning naar wetgeving om de verduurzaming van de financiële sector te versnellen voortvarend oppakken</dc:title>
    <meta:user-defined meta:name="OVERHEIDop.ParlID/DC.identifier">kst-32013-259</meta:user-defined>
    <meta:user-defined meta:name="OVERHEIDop.ondernummer">259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over de verkenning naar wetgeving om de verduurzaming van de financiële sector te versnellen voortvarend oppakken</meta:user-defined>
    <meta:user-defined meta:name="OVERHEIDop.indiener">T.M.T. van der Lee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het lid Van der Lee over de verkenning naar wetgeving om de verduurzaming van de financiële sector te versnellen voortvarend op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