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23<text:tab/>BRIEF VAN DE MINISTER VAN FINANCIËN</text:h>
      <text:p text:style-name="ifm_p_mt.3.76mm_ifm">Aan de Voorzitter van de Tweede Kamer der Staten-Generaal</text:p>
      <text:p text:style-name="ifm_p_mt.3.76mm_ifm">Den Haag, 9 oktober 2019</text:p>
      <text:p text:style-name="ifm_p_mt.3.76mm_ifm">Tijdens het AO ECB-beleid van 24 september jl. heb ik toegezegd om de komende tijd in gesprek te gaan met banken en DNB over de dilemma’s ten aanzien van een negatieve spaarrente. Ook ga ik in gesprek met collega’s in het buitenland over dit onderwerp en zal ik een internationale vergelijking maken.</text:p>
      <text:p text:style-name="ifm_p_mt.3.76mm_ifm">Tijdens de Algemene Financiële Beschouwingen van vorige week heb ik toegezegd de Kamer voor het einde van deze week te informeren over het tijdspad van deze toezeggingen (Handelingen II 2019/20, nr. 8, debat over de Algemene Financiële Beschouwingen).</text:p>
      <text:p text:style-name="ifm_p_mt.3.76mm_ifm">Ik streef ernaar om vóór het kerstreces – en indien mogelijk eerder – aan uw Kamer een brief te sturen waarin ik inhoudelijk op deze toezeggingen in zal g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23<text:tab/><text:page-number text:select-page="current"/></text:p>
      </style:footer>
    </style:master-page>
    <style:master-page xmlns:sdu-fn="http://schema.sdu.nl/2011/07/functions" style:name="Landscape" style:page-layout-name="landscape-margin-text">
      <style:footer>
        <text:p text:style-name="footer">Tweede Kamer, vergaderjaar 2019-2020, 32 01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Tijdspad toezeggingen negatieve rente</dc:title>
    <meta:user-defined meta:name="OVERHEIDop.ParlID/DC.identifier">kst-32013-223</meta:user-defined>
    <meta:user-defined meta:name="OVERHEIDop.ondernummer">223</meta:user-defined>
    <meta:user-defined meta:name="DCTERMS.W3CDTF/DCTERMS.available">2019-10-11</meta:user-defined>
    <meta:user-defined meta:name="OVERHEIDop.KamerstukTypen/DC.type">Brief</meta:user-defined>
    <meta:user-defined meta:name="OVERHEIDop.dossiernummer">32013</meta:user-defined>
    <meta:user-defined meta:name="OVERHEIDop.documenttitel">Tijdspad toezeggingen negatieve rente</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Tijdspad toezeggingen negatieve rente</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