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09
      <text:tab/>MOTIE VAN HET LID VAN RAAN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spreekt uit dat we zonder systeemverandering in de huidige financiële sector een groot risico nemen voor de volgende crisis;</text:p>
      <text:p text:style-name="ifm_p_mt.3.76mm_ifm">spreekt uit dat we met het huidige financiële systeem niet binnen de grenzen van de draagkracht van de planeet blijv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Van Raan over de uitspraak dat het huidige financiële systeem niet binnen de grenzen van de draagkracht van de planeet blijft</dc:title>
    <meta:user-defined meta:name="OVERHEIDop.ParlID/DC.identifier">kst-32013-209</meta:user-defined>
    <meta:user-defined meta:name="OVERHEIDop.ondernummer">209</meta:user-defined>
    <meta:user-defined meta:name="DCTERMS.W3CDTF/DCTERMS.available">2019-02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Van Raan over de uitspraak dat het huidige financiële systeem niet binnen de grenzen van de draagkracht van de planeet blijft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Van Raan over de uitspraak dat het huidige financiële systeem niet binnen de grenzen van de draagkracht van de planeet blij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