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013-187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013<text:tab/>Toekomst financiële sector</text:h>
      <text:h text:style-name="ifm_p_font.bold_size.12.26pt_mt.7.52mm_indent.-58.5mm_ifm" text:outline-level="1">30 111<text:tab/>Topinkomens</text:h>
      <text:h text:style-name="ifm_p_font.bold_size.9.06pt_mt.18.8mm_indent.-58.5mm_ifm" text:outline-level="1">Nr. 187<text:tab/>MOTIE VAN HET LID AZARKAN</text:h>
      <text:p text:style-name="ifm_p_ifm">Voorgesteld 4 april 2018</text:p>
      <text:p text:style-name="ifm_p_mt.3.76mm_ifm">gehoord de beraadslaging,</text:p>
      <text:p text:style-name="ifm_p_mt.3.76mm_ifm">constaterende dat er de afgelopen vijftien jaar veel maatschappelijke ophef is ontstaan over de beloning van bankiers in het algemeen en de beloning van de ING-bestuurders in het bijzonder;</text:p>
      <text:p text:style-name="ifm_p_mt.3.76mm_ifm">constaterende dat de raad van commissarissen van ING deze signalen nooit goed heeft opgepikt en keer op keer blijk heeft gegeven van onvoldoende maatschappelijke en politieke sensitiviteit;</text:p>
      <text:p text:style-name="ifm_p_mt.3.76mm_ifm">verzoekt de regering, alle commissarissen van systeembanken een cursus «Maatschappelijke &amp; politieke sensitiviteit» aan te bevelen,</text:p>
      <text:p text:style-name="ifm_p_mt.3.76mm_ifm">en gaat over tot de orde van de dag.</text:p>
      <text:p text:style-name="ifm_p_mt.3.76mm_ifm">Azarkan
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013, nr. 1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013, nr. 1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oekomst financiële sector; Motie; Motie van het lid Azarkan over een cursus voor alle commissarissen van systeembanken</dc:title>
    <meta:user-defined meta:name="OVERHEIDop.ParlID/DC.identifier">kst-32013-187</meta:user-defined>
    <meta:user-defined meta:name="OVERHEIDop.ondernummer">187</meta:user-defined>
    <meta:user-defined meta:name="DCTERMS.W3CDTF/DCTERMS.available">2018-04-05</meta:user-defined>
    <meta:user-defined meta:name="OVERHEIDop.KamerstukTypen/DC.type">Motie</meta:user-defined>
    <meta:user-defined meta:name="OVERHEIDop.dossiernummer">32013;30111</meta:user-defined>
    <meta:user-defined meta:name="OVERHEIDop.adviesRvS"/>
    <meta:user-defined meta:name="OVERHEIDop.documenttitel">Motie van het lid Azarkan over een cursus voor alle commissarissen van systeembanken</meta:user-defined>
    <meta:user-defined meta:name="OVERHEIDop.Parlementair/DC.type">Kamerstuk</meta:user-defined>
    <meta:user-defined meta:name="OVERHEIDop.indiener">F. Azarkan</meta:user-defined>
    <meta:user-defined meta:name="OVERHEIDop.vergaderjaar">2017-2018</meta:user-defined>
    <meta:user-defined meta:name="OVERHEIDop.dossiertitel">Toekomst financiële 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oekomst financiële sector; Motie; Motie van het lid Azarkan over een cursus voor alle commissarissen van systeembank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04</meta:user-defined>
    <meta:user-defined meta:name="OVERHEID.Informatietype/DC.type">officiële publicatie</meta:user-defined>
    <meta:user-defined meta:name="OVERHEID.TaxonomieBeleidsagenda/OVERHEID.category">Financiën | Organisatie en beleid</meta:user-defined>
    <meta:user-defined meta:name="OVERHEIDop.versieInformatie"/>
  </office:meta>
</office:document-meta>
</file>