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79
      <text:tab/>MOTIE VAN HET LID TONY VAN DIJCK</text:h>
      <text:p text:style-name="ifm_p_ifm">Voorgesteld 4 april 2018</text:p>
      <text:p text:style-name="ifm_p_mt.3.76mm_ifm">gehoord de beraadslaging,</text:p>
      <text:p text:style-name="ifm_p_mt.3.76mm_ifm">constaterende dat het mogelijk is om het bonusplafond te omzeilen door bijvoorbeeld de vaste beloningen excessief te verhogen;</text:p>
      <text:p text:style-name="ifm_p_mt.3.76mm_ifm">van mening dat het onbegrijpelijk is dat er nog steeds hoge salarissen door financiële instellingen worden uitgekeerd;</text:p>
      <text:p text:style-name="ifm_p_mt.3.76mm_ifm">verzoekt de regering, maatregelen te treffen om te voorkomen dat het bonusplafond wordt omzeild,</text:p>
      <text:p text:style-name="ifm_p_mt.3.76mm_ifm">en gaat over tot de orde van de dag.</text:p>
      <text:p text:style-name="ifm_p_mt.3.76mm_ifm">Tony van Dijck
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Tony Van Dijck over maatregelen tegen het omzeilen van het bonusplafond</dc:title>
    <meta:user-defined meta:name="OVERHEIDop.ParlID/DC.identifier">kst-32013-179</meta:user-defined>
    <meta:user-defined meta:name="OVERHEIDop.ondernummer">179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Tony Van Dijck over maatregelen tegen het omzeilen van het bonusplafon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Tony Van Dijck over maatregelen tegen het omzeilen van het bonus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