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77
      <text:tab/>MOTIE VAN DE LEDEN LEIJTEN EN VAN RAAN</text:h>
      <text:p text:style-name="ifm_p_ifm">Voorgesteld 4 april 2018</text:p>
      <text:p text:style-name="ifm_p_mt.3.76mm_ifm">gehoord de beraadslaging,</text:p>
      <text:p text:style-name="ifm_p_mt.3.76mm_ifm">constaterende dat banken semioverheidsinstellingen zijn omdat ze afhankelijk zijn van het vangnet dat belastingbetalers ophoesten;</text:p>
      <text:p text:style-name="ifm_p_mt.3.76mm_ifm">van mening dat het beter is om vooraf aan te geven waar grenzen liggen, in plaats van achteraf – al dan niet via maatschappelijke onrust – te corrigeren;</text:p>
      <text:p text:style-name="ifm_p_mt.3.76mm_ifm">constaterende dat voor de publieke en semipublieke sector maximumbeloning geldt, zelfs sectoraal voor de zorgverzekeraars;</text:p>
      <text:p text:style-name="ifm_p_mt.3.76mm_ifm">verzoekt de regering, de beloning van bankiers onder te brengen via een sectorale regeling in de Wet normering topinkomens,</text:p>
      <text:p text:style-name="ifm_p_mt.3.76mm_ifm">en gaat over tot de orde van de dag.
</text:p>
      <text:p text:style-name="ifm_p_mt.3.76mm_ifm">Leijten</text:p>
      <text:p text:style-name="ifm_p_ifm">Van Raan
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Leijten en Van Raan over beloning van bankiers in de Wet normering topinkomens</dc:title>
    <meta:user-defined meta:name="OVERHEIDop.ParlID/DC.identifier">kst-32013-177</meta:user-defined>
    <meta:user-defined meta:name="OVERHEIDop.ondernummer">177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de leden Leijten en Van Raan over beloning van bankiers in de Wet normering topinkomens</meta:user-defined>
    <meta:user-defined meta:name="OVERHEIDop.Parlementair/DC.type">Kamerstuk</meta:user-defined>
    <meta:user-defined meta:name="OVERHEIDop.indiener">L. van Raan</meta:user-defined>
    <meta:user-defined meta:name="OVERHEIDop.indiener">R.M. Leijte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Leijten en Van Raan over beloning van bankiers in de Wet normering top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