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74
      <text:tab/>MOTIE VAN HET LID NIJBOER C.S.</text:h>
      <text:p text:style-name="ifm_p_ifm">Voorgesteld 4 april 2018</text:p>
      <text:p text:style-name="ifm_p_mt.3.76mm_ifm">gehoord de beraadslaging,</text:p>
      <text:p text:style-name="ifm_p_mt.3.76mm_ifm">overwegende dat de les van de financiële crisis is dat banken voldoende kapitaal moeten aanhouden;</text:p>
      <text:p text:style-name="ifm_p_mt.3.76mm_ifm">overwegende dat overheden nog altijd moeten ingrijpen als het misgaat;</text:p>
      <text:p text:style-name="ifm_p_mt.3.76mm_ifm">verzoekt de regering, de leverage ratio op minimaal 4% te handhaven, ook indien internationaal andere normen worden afgesprok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Nijboer c.s. over de leverage ratio op minimaal 4%</dc:title>
    <meta:user-defined meta:name="OVERHEIDop.ParlID/DC.identifier">kst-32013-174</meta:user-defined>
    <meta:user-defined meta:name="OVERHEIDop.ondernummer">174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Nijboer c.s. over de leverage ratio op minimaal 4%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L. van Raan</meta:user-defined>
    <meta:user-defined meta:name="OVERHEIDop.indiener">H. Nijbo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Nijboer c.s. over de leverage ratio op minimaal 4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