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65<text:tab/>BRIEF VAN DE MINISTER VAN FINANCIËN</text:h>
      <text:p text:style-name="ifm_p_mt.3.76mm_ifm">Aan de Voorzitter van de Tweede Kamer der Staten-Generaal</text:p>
      <text:p text:style-name="ifm_p_mt.3.76mm_ifm">Den Haag, 22 februari 2018</text:p>
      <text:p text:style-name="ifm_p_mt.3.76mm_ifm">In 2013 heeft de Nederlandse Staat een overheidsgarantie aan DNB verstrekt van 5,7 miljard euro. Met deze garantie worden de risico’s gedekt op de blootstellingen uit het Securities Market Program (SMP) en op blootstellingen van DNB op bancaire instellingen en de nationale centrale banken van Griekenland, Cyprus en Portugal. De garantie is afgesloten voor een duur van vijf jaar. Er is daarbij afgesproken dat beide partijen voor het aflopen van de garantie in overleg zullen treden over een verlenging van de garantieovereenkomst. Tevens volgt uit de begrotingsregels dat risicoregelingen met een horizonbepaling geëvalueerd moeten worden. Deze evaluatie treft u bijgevoegd aan<text:note text:id="ID-833797-d36e83" text:note-class="footnote"><text:note-citation text:label="1 ">1</text:note-citation><text:note-body><text:p text:style-name="ifm_p_font.normal_size.6.93pt_mt..5mm_indent.-0.1161in_mleft.0.1161in_ifm">Raadpleegbaar via www.tweedekamer.nl</text:p></text:note-body></text:note>. Uit de evaluatie blijkt dat niet wordt voldaan aan alle voorwaarden voor automatische verlenging. Het risico dat gedekt wordt door de garantie is nog steeds aanwezig, maar er is geen sprake meer van een buffertekort op de balans van DNB (de aanwezige buffers zijn hoger dan het gecalculeerde balansbrede risico).</text:p>
      <text:p text:style-name="ifm_p_mt.3.76mm_ifm">DNB heeft per bijgevoegde brief laten weten dat zij het verantwoord acht de garantie te laten aflopen<text:note text:id="ID-833797-d36e97" text:note-class="footnote"><text:note-citation text:label="2 ">2</text:note-citation><text:note-body><text:p text:style-name="ifm_p_font.normal_size.6.93pt_mt..5mm_indent.-0.1161in_mleft.0.1161in_ifm">Raadpleegbaar via www.tweedekamer.nl</text:p></text:note-body></text:note>. Om deze redenen heb ik besloten de garantie niet te continueren. Dit betekent dat DNB eventuele verliezen op de betreffende activa dus weer op de eigen balans op zal vangen. In haar brief laat DNB tevens weten in overleg te willen treden om het kapitaalbeleid vanuit structurele optiek te bezien. Ik ben bereid het gesprek met DNB hierover aan te gaan. Als dit tot nieuwe inzichten leidt, zal ik u hiervan uiteraard op de hoogte stellen.</text:p>
      <text:p text:style-name="ifm_p_mt.3.76mm_ifm">Eenzelfde brief is verzonden aan de Eerste Kam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65<text:tab/><text:page-number text:select-page="current"/></text:p>
      </style:footer>
    </style:master-page>
    <style:master-page xmlns:sdu-fn="http://schema.sdu.nl/2011/07/functions" style:name="Landscape" style:page-layout-name="landscape-margin-text">
      <style:footer>
        <text:p text:style-name="footer">Tweede Kamer, vergaderjaar 2017-2018, 32 013,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Beëindigen garantie op crisisgerelateerde activa DNB</dc:title>
    <meta:user-defined meta:name="OVERHEIDop.ParlID/DC.identifier">kst-32013-165</meta:user-defined>
    <meta:user-defined meta:name="OVERHEIDop.ondernummer">165</meta:user-defined>
    <meta:user-defined meta:name="DCTERMS.W3CDTF/DCTERMS.available">2018-02-26</meta:user-defined>
    <meta:user-defined meta:name="OVERHEIDop.KamerstukTypen/DC.type">Brief</meta:user-defined>
    <meta:user-defined meta:name="OVERHEIDop.dossiernummer">32013</meta:user-defined>
    <meta:user-defined meta:name="OVERHEIDop.adviesRvS"/>
    <meta:user-defined meta:name="OVERHEIDop.documenttitel">Beëindigen garantie op crisisgerelateerde activa DNB</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Beëindigen garantie op crisisgerelateerde activa DNB</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