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63
      <text:tab/>MOTIE VAN HET LID LEIJTEN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banken te nog altijd te groot zijn om failliet te mogen gaan;</text:p>
      <text:p text:style-name="ifm_p_ifm">van mening dat een eerlijk plan over de toekomst van de bancaire sector nodig is, in plaats van te wachten op een cultuurverandering;</text:p>
      <text:p text:style-name="ifm_p_mt.3.76mm_ifm">verzoekt de regering, een visie voor een maatschappelijke en veilige bankensector te ontwikkelen en deze voor de zomer aan de Kamer te stu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Leijten over een maatschappelijke en veilige bankensector</dc:title>
    <meta:user-defined meta:name="OVERHEIDop.ParlID/DC.identifier">kst-32013-163</meta:user-defined>
    <meta:user-defined meta:name="OVERHEIDop.ondernummer">163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het lid Leijten over een maatschappelijke en veilige bankensector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Leijten over een maatschappelijke en veilige banken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