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159
      <text:tab/>MOTIE VAN DE LEDEN EDGAR MULDER EN TONY VAN DIJCK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overwegende dat het voor starters op de woningmarkt bijna onmogelijk is om een woning te kopen;</text:p>
      <text:p text:style-name="ifm_p_mt.3.76mm_ifm">overwegende dat starters verplicht zijn 100% van hun hypotheek annuïtair af te lossen, terwijl huishoudens die al een hypotheek hebben slechts 50% verplicht hoeven af te lossen;</text:p>
      <text:p text:style-name="ifm_p_mt.3.76mm_ifm">verzoekt de regering, dit verschil ongedaan te maken en het ook voor starters mogelijk te maken een aflossingsvrije hypotheek af te sluiten tot maximaal 50% van het geleende bedrag,</text:p>
      <text:p text:style-name="ifm_p_mt.3.76mm_ifm">en gaat over tot de orde van de dag.</text:p>
      <text:p text:style-name="ifm_p_mt.3.76mm_ifm">Edgar Mulder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de leden Edgar Mulder en Tony van Dijck over een aflossingsvrije hypotheek voor starters</dc:title>
    <meta:user-defined meta:name="OVERHEIDop.ParlID/DC.identifier">kst-32013-159</meta:user-defined>
    <meta:user-defined meta:name="OVERHEIDop.ondernummer">159</meta:user-defined>
    <meta:user-defined meta:name="DCTERMS.W3CDTF/DCTERMS.available">2018-02-22</meta:user-defined>
    <meta:user-defined meta:name="OVERHEIDop.KamerstukTypen/DC.type">Motie</meta:user-defined>
    <meta:user-defined meta:name="OVERHEIDop.dossiernummer">32013</meta:user-defined>
    <meta:user-defined meta:name="OVERHEIDop.adviesRvS"/>
    <meta:user-defined meta:name="OVERHEIDop.documenttitel">Motie van de leden Edgar Mulder en Tony van Dijck over een aflossingsvrije hypotheek voor starters</meta:user-defined>
    <meta:user-defined meta:name="OVERHEIDop.Parlementair/DC.type">Kamerstuk</meta:user-defined>
    <meta:user-defined meta:name="OVERHEIDop.indiener">A.P.C. (Tony) van Dijck</meta:user-defined>
    <meta:user-defined meta:name="OVERHEIDop.indiener">E. (Edgar) Mulder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de leden Edgar Mulder en Tony van Dijck over een aflossingsvrije hypotheek voor star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