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54
      <text:tab/>MOTIE VAN HET LID NIJBOER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zzp'ers en het kleine mkb minder goed worden beschermd dan consumenten;</text:p>
      <text:p text:style-name="ifm_p_mt.3.76mm_ifm">verzoekt de regering, de wet aan te passen, zodat de AFM ook toezicht houdt op verkochte producten aan zzp'ers en het kleine mkb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Nijboer over toezicht op verkochte producten aan zzp'ers en het mkb</dc:title>
    <meta:user-defined meta:name="OVERHEIDop.ParlID/DC.identifier">kst-32013-154</meta:user-defined>
    <meta:user-defined meta:name="OVERHEIDop.ondernummer">154</meta:user-defined>
    <meta:user-defined meta:name="DCTERMS.W3CDTF/DCTERMS.available">2018-02-22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het lid Nijboer over toezicht op verkochte producten aan zzp'ers en het mkb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Nijboer over toezicht op verkochte producten aan zzp'ers en het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