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3
               </text:p>
          </table:table-cell>
          <table:table-cell office:value-type="string" table:number-columns-spanned="2" table:style-name="parlementair.kopcel3">
            <text:p text:style-name="headtable.dossiertitel"> Toekomst financiële sector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7 april 2010</text:p>
      <text:p text:style-name="algemeen">De financiële sector heeft een ongekend turbulente periode gekend. De economie en de samenleving is daarbij grote schade toegebracht.
                  De crisis heeft dan ook duidelijk gemaakt dat een ingrijpende hervorming van de financiële sector noodzakelijk is. Hervormingen
                  kunnen voorkomen dat onverantwoord gedrag tot ingrijpende risico's kunnen leiden voor de financiële stabiliteit en daarmee
                  de samenleving. Het doorvoeren van de noodzakelijke hervormingen vereist uiteraard een zorgvuldige afweging. Te snelle doorvoering
                  van maatregelen kan de kwetsbaarheid van de financiële instellingen vergroten en het herstel afremmen. Nederland – en het
                  Nederlandse bedrijfsleven – zijn bovendien gebaat bij een vitale bankensector, die het bedrijfsleven ook in het buitenland
                  ten dienste kan zijn en buitenlandse bedrijven naar Nederland kan begeleiden. Een afwachtende houding past echter niet bij
                  de grote risico’s die de financiële crisis heeft blootgelegd. Voorkomen moet worden dat onverantwoorde praktijken hervat worden
                  of doorgang blijven vinden, nu de eerste schokken van de crisis zijn weggeëbd. Daarom behoeft de cultuuromslag bij financiële
                  instellingen ook juist nu aandacht, zowel in ons land als mondiaal. Het is daarom van belang om naast en in samenhang met
                  de krachtige inzet op de huidige hervormingen in de financiële sector, op kortere termijn een aantal maatregelen te treffen
                  en bestaande (voorgenomen) regelgeving te verstevigen en of te versnellen. Daarbij heeft de internationale dimensie veel aandacht.
                  De trajecten worden in onderstaande tabel toegelicht en verder in deze brief uitgewerkt.
               </text:p>
      <text:p text:style-name="algemeen">Ik spreek binnenkort met vertegenwoordigers van de financiële sector. In dit gesprek zal ik mij onder andere laten informeren
                  over de voortgang van de cultuuromslag binnen de financiële sector, mede in het licht van de werking van de code banken. Daarnaast
                  zal ik de ingezette trajecten die ik in deze brief toelicht bespreken. Vervolgens zal ik richting uw Kamer rapporter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Strong_Emphasis">Maatregel/traject</text:span>
                              
                           </text:p>
            </table:table-cell>
            <table:table-cell office:value-type="string">
              <text:p text:style-name="Table_20_Heading_Left">
                              <text:span text:style-name="Strong_Emphasis">Acties</text:span>
                              
                           </text:p>
            </table:table-cell>
          </table:table-row>
        </table:table-header-rows>
        <table:table-row>
          <table:table-cell office:value-type="string">
            <text:p text:style-name="Table_20_Contents_Left">Vastleggen grondslag bevoegdheden DNB/AFM beloningsbeleid</text:p>
          </table:table-cell>
          <table:table-cell office:value-type="string">
            <text:p text:style-name="Table_20_Contents_Left">Deze week: aanbieding AMvB aan de markt ter consultatie.</text:p>
            <text:p text:style-name="Table_20_Contents_Left">De bevoegdheden toezichthouders zien op beloningsbeleid voor het gehele loongebouw. Toezichthouders kunnen hiermee duidelijk
                              handhaven op onjuiste prikkelwerking beloningsstructuren binnen financiële ondernemingen.
                           </text:p>
          </table:table-cell>
        </table:table-row>
        <table:table-row>
          <table:table-cell office:value-type="string"/>
          <table:table-cell office:value-type="string"/>
        </table:table-row>
        <table:table-row>
          <table:table-cell office:value-type="string">
            <text:p text:style-name="Table_20_Contents_Left">Voorwaarden aan beloningen bij verstrekken nieuwe steun aan financiële ondernemingen</text:p>
          </table:table-cell>
          <table:table-cell office:value-type="string">
            <text:p text:style-name="Table_20_Contents_Left">– De gevolgen voor de beloningen van bestuurders bij nieuwe steun aan financiële ondernemingen zijn gelijk aan die van een
                              faillissementssituatie (afgezien van het verliezen van hun baan). Dat wil concreet zeggen dat alle uitstaande optie- en aandelenpakketten
                              terugvloeien naar de onderneming en dat voorwaardelijk toegekende (langetermijn)bonussen komen te vervallen.
                           </text:p>
            <text:p text:style-name="Table_20_Contents_Left">– De term duurzaam beloningsbeleid wordt geconcretiseerd door te stellen dat het nieuwe beleid volledig moet voldoen aan de
                              code banken. 
                           </text:p>
            <text:p text:style-name="Table_20_Contents_Left">– De raad van commissarissen wordt verzocht om te onderzoeken of er een grond is waarop in het verleden uitbetaalde bonussen
                              middels de clawback bevoegdheid kunnen worden teruggehaald.
                           </text:p>
          </table:table-cell>
        </table:table-row>
        <table:table-row>
          <table:table-cell office:value-type="string"/>
          <table:table-cell office:value-type="string"/>
        </table:table-row>
        <table:table-row>
          <table:table-cell office:value-type="string">
            <text:p text:style-name="Table_20_Contents_Left">Claw back en redelijkheids/billijkheidstoets bonussen versneld wettelijk vastleggen (voor de financiële sector)</text:p>
          </table:table-cell>
          <table:table-cell office:value-type="string">
            <text:p text:style-name="Table_20_Contents_Left">Deze week: aanbieding wetsvoorstel aan de markt ter consultatie. De bepaling wordt een aanvulling voor de financiële sector
                              op algemene bepalingen in het BW (Justitie bereidt hiervoor een voorstel voor).
                           </text:p>
            <text:p text:style-name="Table_20_Contents_Left">In april wordt wetsvoorstel voor advies aan de Raad van State voorgelegd. Inwerkingtreding vóór 1 januari 2011 wordt daardoor
                              mogelijk.
                           </text:p>
          </table:table-cell>
        </table:table-row>
        <table:table-row>
          <table:table-cell office:value-type="string"/>
          <table:table-cell office:value-type="string"/>
        </table:table-row>
        <table:table-row>
          <table:table-cell office:value-type="string">
            <text:p text:style-name="Table_20_Contents_Left">Deskundigheidstoetsing commissarissen</text:p>
          </table:table-cell>
          <table:table-cell office:value-type="string">
            <text:p text:style-name="Table_20_Contents_Left">Versneld voorstel wetswijziging. Opgenomen in wetsvoorstel claw back. Beoogde inwerkingtreding wordt daardoor vervroegd naar
                              1 januari 2011 in plaats van 1 januari 2012,
                           </text:p>
          </table:table-cell>
        </table:table-row>
        <table:table-row>
          <table:table-cell office:value-type="string"/>
          <table:table-cell office:value-type="string"/>
        </table:table-row>
        <table:table-row>
          <table:table-cell office:value-type="string">
            <text:p text:style-name="Table_20_Contents_Left">Internationale trajecten</text:p>
          </table:table-cell>
          <table:table-cell office:value-type="string">
            <text:p text:style-name="Table_20_Contents_Left">Stevige inzet door Nederland voor een internationale aanpak in de relevante lopende internationale trajecten. Belangrijk daarbij
                              zijn:
                           </text:p>
            <text:p text:style-name="Table_20_Contents_Left">– Voorgestelde wijziging Capital Requirements Directive </text:p>
            <text:p text:style-name="Table_20_Contents_Left">– Bankenbelasting</text:p>
            <text:p text:style-name="Table_20_Contents_Left">– Implementatie FSB Principles for Sound Compensation Practices</text:p>
          </table:table-cell>
        </table:table-row>
        <table:table-row>
          <table:table-cell office:value-type="string"/>
          <table:table-cell office:value-type="string"/>
        </table:table-row>
        <table:table-row>
          <table:table-cell office:value-type="string">
            <text:p text:style-name="Table_20_Contents_Left">Goedkeuring beloningsbeleid senior management door raad van commissarissen</text:p>
          </table:table-cell>
          <table:table-cell office:value-type="string">
            <text:p text:style-name="Table_20_Contents_Left">Onderzocht wordt of voor de financiële sector, naast de bepaling in de code banken, wettelijke verankering van deze bepaling
                              wenselijk is.
                           </text:p>
          </table:table-cell>
        </table:table-row>
        <table:table-row>
          <table:table-cell office:value-type="string"/>
          <table:table-cell office:value-type="string"/>
        </table:table-row>
        <table:table-row>
          <table:table-cell office:value-type="string">
            <text:p text:style-name="Table_20_Contents_Left">Vertrekvergoedingen boven één jaarsalaris tegengaan</text:p>
          </table:table-cell>
          <table:table-cell office:value-type="string">
            <text:p text:style-name="Table_20_Contents_Left">Onderzocht wordt of, naast de bepaling in de code banken, een wettelijke maatregel wenselijk is</text:p>
          </table:table-cell>
        </table:table-row>
      </table:table>
      <text:p text:style-name="Table.End"/>
      <text:p text:style-name="tussenkop">
            <text:span text:style-name="tussenkop_cur">Vastleggen grondslag bevoegdheden toezichthouders</text:span>
         </text:p>
      <text:p text:style-name="alineagroep">In mei 2009 hebben de Nederlandsche Bank (DNB) en de Autoriteit Financiële Markten (AFM) principes voor beheerst beloningsbeleid
                     in de financiële sector gepubliceerd. Voor die principes wordt op korte termijn een expliciete wettelijke grondslag gecreëerd.
                     Hierdoor kunnen zowel DNB als de AFM scherp en daadkrachtig optreden tegen perverse beloningsprikkels bij financiële ondernemingen.
                     Vanuit prudentieel toezichtperspectief houdt een beheerst beloningsbeleid in dat het geen prikkels bevat die ertoe kunnen
                     leiden dat een financiële onderneming meer risico’s aangaat dan voor aanvaardbaar is. Een beheerst beloningsbeleid vanuit
                     het perspectief van het gedragstoezicht betekent dat beloningsprikkels niet tot gevolg mogen hebben dat klanten onzorgvuldig
                     worden behandeld. De toezichthouders zullen in het kader van hun toezicht op beheerst beloningsbeleid nagaan welke passende
                     maatregelen een financiële onderneming heeft ingebouwd om een juiste prikkelwerking te waarborgen.
                  </text:p>
      <text:p text:style-name="alineagroep.end">De bevoegdheden van toezichthouders zien op de beloningen binnen het hele loongebouw en zijn derhalve niet beperkt tot de
                     beloning van het bestuur. Dat betekent dat van klantmedewerker tot senior-management, van compliance-officer tot productontwikkelaar,
                     door de hele financiële instelling heen, perverse prikkels kunnen worden aangepakt. De Algemene Maatregel van Bestuur waarin
                     deze bevoegdheden worden verankerd, zal deze week ter consultatie aan de markt worden aangeboden. Vervolgens zal de Raad van
                     State om advies worden gevraagd en kan de maatregel op korte termijn in werking treden.
                  </text:p>
      <text:p text:style-name="tussenkop">
            <text:span text:style-name="tussenkop_cur">Claw back als voorwaarde bij nieuwe steun</text:span>
         </text:p>
      <text:p text:style-name="alineagroep">Bij nieuwe steunaanvragen zullen de voorwaarden die worden gesteld op het gebied van beloningsbeleid aanzienlijk worden aangescherpt.
                     Bij eerdere steunoperaties is als voorwaarde gesteld dat:
                  </text:p>
      <text:list text:style-name="list-style-1">
        <text:list-item>
          <text:p text:style-name="list.start">de onderneming een nieuw en duurzaam beloningsbeleid voor de raad van bestuur en voor het senior management opstelt;
                        </text:p>
        </text:list-item>
        <text:list-item>
          <text:p text:style-name="list.cont">de leden van de raad van bestuur afzien van bonussen in het jaar waarin steun is ontvangen en totdat een nieuw beloningsbeleid
                           van kracht is.;
                        </text:p>
        </text:list-item>
        <text:list-item>
          <text:p text:style-name="list.end">de vertrekvergoedingen van de bestuurders worden teruggebracht naar maximaal één vast jaarsalaris.
                        </text:p>
        </text:list-item>
      </text:list>
      <text:p text:style-name="alineagroep">Ik ben van mening dat de situatie waarin de overheid moet ingrijpen om een bedrijf te redden dermate ernstig is dat de gevolgen
                     voor de beloningen van de bestuurders gelijk mag staan aan die van een faillissementssituatie (op het behouden van het dienstverband
                     na). Dat wil zeggen dat ik bij een volgende steunoperatie bij financiële ondernemingen als extra voorwaarde zal stellen dat
                     alle uitstaande rechten op variabele beloning die bestuurders hebben opgebouwd in welke vorm dan ook zullen komen te vervallen.
                     Aandelen, optiepakketten en gereserveerde cashbonussen vloeien terug naar het bedrijf, ook als deze betrekking hadden op prestaties
                     uit eerder jaren. Daarnaast zal ik de raad van commissarissen van de betreffende instelling vragen te onderzoeken of er een
                     grond is waarop in het verleden uitbetaalde bonussen middels de clawback bevoegdheid kunnen worden teruggehaald. 
                  </text:p>
      <text:p text:style-name="alineagroep.end">De voorwaarde dat een nieuw, duurzaam beloningsbeleid moet worden vastgesteld zal worden geconcretiseerd door de eis dat het
                     nieuwe beloningsbeleid volledig moet voldoen aan de beloningsparagraaf uit de code banken. 
                  </text:p>
      <text:p text:style-name="tussenkop">
            <text:span text:style-name="tussenkop_cur">Claw back versneld wettelijk vastleggen voor de financiële sector</text:span>
         </text:p>
      <text:p text:style-name="algemeen">De afgelopen jaren hebben bonusuitkeringen geleid tot grote maatschappelijke en politieke beroering. De kritiek heeft niet
                  uitsluitend betrekking op de hoogte van de bonussen, maar vooral ook op de omstandigheid dat dergelijke bonussen zijn toegekend
                  of uitgekeerd in perioden dat de desbetreffende bedrijven gebukt gingen onder grote financiële problemen als gevolg van de
                  wereldwijde financiële crisis. Het kabinet wil deze situatie een halt toeroepen door een wettelijke bevoegdheid te creëren
                  om de uitkering of toekenning van bonussen ongedaan te maken of aan te passen indien deze achteraf bezien werd gedaan op basis
                  van onjuiste (financiële) gegevens of, gelet op omstandigheden van uitzonderlijke aard, wegens onredelijkheid en onbillijkheid
                  niet kan worden gerechtvaardigd. Het kabinet denkt daarbij aan een algemene bepaling in het Burgerlijk Wetboek en een aanvullende
                  regeling in het bijzonder voor financiële instellingen in de Wet op het financieel toezicht.
               </text:p>
      <text:p text:style-name="algemeen">Het ongedaan maken of terugvorderen van een bonus die werd toegekend en/of uitgekeerd op basis van, naar achteraf blijkt,
                  onjuiste (financiële) gegevens, wordt in de regel aangeduid met het begrip <text:span text:style-name="cur">claw back</text:span>. Indien een bonus ongedaan wordt gemaakt of teruggevorderd omdat deze op grond van onredelijkheid- en onbillijkheidargumenten
                  niet langer kan worden gerechtvaardigd, wordt kortweg gesproken over de redelijkheid- en billijkheidtoets. 
               </text:p>
      <text:p text:style-name="algemeen">De mogelijkheid om onder omstandigheden bonussen terug te vorderen of aan te passen bestaat al in de corporate governance
                  code (voor beursgenoteerde ondernemingen) en de code banken (voor banken) en het aanvullend beleidsakkoord. Voor de codes
                  geldt echter de mogelijkheid om toe te passen of uit te leggen. De mogelijkheid om uit te leggen waarom in bepaalde gevallen
                  de bevoegdheid tot claw back van bonussen van bestuurders is uitgesloten acht het kabinet ongewenst. De mogelijkheid tot aanpassing
                  van bonussen van bestuurders moet naar de opvatting van het kabinet altijd bestaan. Daarnaast gelden genoemde codes alleen
                  voor banken en beursgenoteerde ondernemingen, terwijl de wettelijke bevoegdheid van toepassing zal zijn op alle financiële
                  ondernemingen.
               </text:p>
      <text:p text:style-name="algemeen">De bevoegdheid om bonussen aan te passen of terug te vorderen komt toe aan de raad van commissarissen.<text:note text:id="ID-d27e353" text:note-class="footnote">
               <text:note-citation text:label="1">1</text:note-citation>
               <text:note-body>
                  <text:p> In het algemene deel van deze toelichting wordt de term raad van commissarissen gebruikt. Hiermee wordt ook gedoeld op andere
                  vergelijkbare organen die binnen de financiële onderneming een toezichthoudende rol hebben, zoals een raad van toezicht.
               </text:p>
               </text:note-body>
            </text:note> Binnen de onderneming is dit het meest logische orgaan om deze bevoegdheid te hebben. De bevoegdheid moet worden uitgeoefend
                  door een orgaan dat de belangen van de verschillende stakeholders bij de onderneming afweegt. De raad van commissarissen heeft
                  dus een discretionaire bevoegdheid om bij de (voormalige) bestuurders ten onrechte genoten variabele beloningen terug te vorderen.
                  Deze discretionaire bevoegdheid mag niet in de statuten, contractueel of anderszins worden uitgesloten of ingeperkt.Commissarissen
                  kunnen ook door stakeholders worden aangesproken op de wijze waarop zij al dan niet gebruik hebben gemaakt van de discretionaire
                  bevoegdheid en moeten zij zich verantwoorden.
               </text:p>
      <text:p text:style-name="algemeen">De bevoegdheden die nu wettelijk worden geïntroduceerd zijn al breder dan alleen de bonussen van bestuurders. De bevoegdheden
                  strekken zich uit tot de bepalers van het dagelijks beleid binnen de financiële onderneming. Daarnaast zou onderzocht kunnen
                  worden of ook bij andere groepen binnen de onderneming zich excessen voordoen en of een claw back bevoegdheid voor de raad
                  van commissarissen in die gevallen oplossingen zou kunnen bieden. Een dergelijke verderstrekkende bevoegdheid kan worden overwogen
                  door een volgend kabinet.
               </text:p>
      <text:p text:style-name="algemeen">Nog deze week wordt een wetsvoorstel dat claw back in de financiële sector verankert ter consultatie aangeboden. Dit wetsvoorstel
                  bevat de bevoegdheid om onterecht toegekende bonussen terug te vorderen of de hoogte van bonussen aan te passen wanneer dit
                  redelijk of billijk is. Vervolgens zal het wetsvoorstel in april voor spoedadvisering aan de Raad van State worden voorgelegd.
                  We zetten alles op alles om indiening van het wetsvoorstel bij uw Kamer eind mei te verzekeren. Inwerkingtreding vóór 1 januari
                  2011 is dan mogelijk, wanneer de parlementaire behandeling voorspoedig verloopt. 
               </text:p>
      <text:p text:style-name="tussenkop">
            <text:span text:style-name="tussenkop_cur">Deskundigheidstoetsing commissarissen</text:span>
         </text:p>
      <text:p text:style-name="algemeen">In het kader van de markttoegang van financiële ondernemingen (vergunningverlening) en ook doorlopend wordt deskundigheid
                  getoetst. De toezichthouder die vergunning verleent (AFM of DNB), toetst daarvoor onder andere de deskundigheid van de personen
                  die het dagelijks beleid van de financiële onderneming bepalen en de betrouwbaarheid van de personen die het beleid bepalen
                  of mede bepalen. Dit laatste geldt ook voor de leden van de raad van commissarissen. Op deskundigheid worden commissarissen
                  tot dusver niet getoetst. In het rapport-Maas is de aanbeveling gedaan om de toezichthouder ook de bevoegdheid te verlenen
                  om de deskundigheid van de raad van commissarissen van banken te toetsen.<text:note text:id="ID-d27e385" text:note-class="footnote">
               <text:note-citation text:label="2">2</text:note-citation>
               <text:note-body>
                  <text:p> Rapport van de Adviescommissie Toekomst Banken van 7 april 2009 (Kamerstukken II 2008/09, 31 371, nr. 163).
               </text:p>
               </text:note-body>
            </text:note> In de kabinetsreactie op het rapport-Maas en de kabinetsvisie op de toekomst van de financiële sector is aangegeven dat deze
                  aanbeveling zal worden overgenomen.<text:note text:id="ID-d27e395" text:note-class="footnote">
               <text:note-citation text:label="3">3</text:note-citation>
               <text:note-body>
                  <text:p> Kamerstukken II 2008/09, 32 013, nr. 1.
               </text:p>
               </text:note-body>
            </text:note> Commissarissen dienen toe te zien op het beleid van het bestuur en de algemene gang van zaken in de vennootschap en de met
                  haar verbonden onderneming. Zij spelen een belangrijke rol bij de koers die de onderneming vaart. In de maatschappelijke discussie
                  omtrent de toekomst van de financiële sector hebben de rol van de raad van commissarissen en de voor het uitoefenen van die
                  rol vereiste deskundigheid ook veel aandacht gevraagd. Om de deskundigheid van commissarissen bij financiële ondernemingen
                  te bevorderen zal de deskundigheidseis ook van toepassing worden op commissarissen. Deze deskundigheid is niet alleen van
                  belang bij banken maar ook bij andere financiële ondernemingen. Derhalve wordt de al geldende deskundigheidseis voor dagelijks
                  beleidsbepalers bij financiële ondernemingen uitgebreid tot de leden van de raad van commissarissen.
               </text:p>
      <text:p text:style-name="algemeen">Het voornemen was om de wetswijziging in een wetgevingstraject op te nemen dat op dit moment beoogde inwerkingtreding van
                  1 januari 2012 heeft. Gezien het belang van deskundigheid van de leden van een voor financiële ondernemingen zo belangrijk
                  orgaan, heb ik besloten deze wetgeving te versnellen. Dat betekent dat ik deze maatregel ook zal opnemen in het wetsvoorstel
                  waar claw back in wordt verankerd. Inwerkingtreding per 1 januari 2011 wordt daardoor mogelijk.
               </text:p>
      <text:p text:style-name="tussenkop">
            <text:span text:style-name="tussenkop_cur">Internationale trajecten</text:span>
         </text:p>
      <text:p text:style-name="algemeen">Naast het nationale perspectief, verdienen internationale trajecten onze volle aandacht. In verschillende internationale trajecten
                  dringt Nederland aan op een integrale, internationale aanpak van de problematiek waar de financiële sector mee geconfronteerd
                  wordt.
               </text:p>
      <text:p text:style-name="tussenkop">
            <text:span text:style-name="tussenkop_rom">FSB</text:span>
         </text:p>
      <text:p text:style-name="algemeen">Tijdens de G20-top in Londen (april 2009) zijn er concrete afspraken gemaakt op het gebied van beloningsstructuren in financiële
                  instellingen met het aannemen van de door de Financial Stability Board (FSB) opgestelde Principles for Sound Compensation
                  Practices. In de G20-top in Pittsburgh (september 2009) zijn deze verder geconcretiseerd met implementatiestandaarden. De
                  FSB-Principles staan voor een betere governance, meer transparantie en betere beheersing van het beloningsbeleid. Een prudent
                  beloningsbeleid dat excessen tegengaat, alleen daadwerkelijke prestaties beloont en in lijn is met gezond risicomanagement.
                  
               </text:p>
      <text:p text:style-name="algemeen">Het is zaak om te monitoren dat principes ook daadwerkelijk worden nageleefd zodat wereldwijd voortgang wordt geboekt om een
                  cultuuromslag te bewerkstelligen. De FSB heeft daarom een werkgroep ingesteld om de voortgang van de implementatie door overheden
                  en systeeminstellingen van de FSB-Principles te monitoren, onder leiding van Nederland. Hierbij bleek dat de financiële sector
                  wel vooruitgang heeft geboekt, maar er nog grote verschillen bestaan in de mate van implementatie, zowel tussen systeeminstellingen
                  als tussen jurisdicties. Vanwege het belang van een internationaal speelveld heeft Nederland zich daarom hard gemaakt voor
                  een vervolgevaluatie in 2011, het ontwikkelen van evaluatiecriteria en een brede toepassing van de FSB-Principles over alle
                  systeeminstellingen. Ik zal komende tijd sterk aandacht blijven vragen voor de aanbevelingen van de FSB ten aanzien van de
                  implementatie van de FSB beloningsprincipes opdat de FSB-leden, toezichthouders en systeeminstellingen deze principes voortvarend
                  implementeren.
               </text:p>
      <text:p text:style-name="tussenkop">
            <text:span text:style-name="tussenkop_rom">Capital Requirements Directive</text:span>
         </text:p>
      <text:p text:style-name="algemeen">In Europa zijn de Bazel II kapitaaleisen vastgelegd in de Capital Requirements Directive (CRD). In reactie op de kredietcrisis
                  wordt deze richtlijn op tal van onderwerpen aangescherpt en waar nodig aangevuld. Onderdeel van dit (derde) wijzigingstraject
                  van de CRD vormt de introductie van specifieke bepalingen op het vlak van beloningen. Deze bepalingen zijn gericht op een
                  prudente invulling van het beloningsbeleid en sluiten aan bij de bovengenoemde «Principles for Sound Compensation Practices»
                  van de FSB. Bij het tot stand komen van dit richtlijnvoorstel heeft Nederland ingezet op een stevig pakket dat aansluit bij
                  het Nederlandse pakket aan maatregelen op het vlak van beloningen.  
               </text:p>
      <text:p text:style-name="algemeen">De voorgestelde wijzigen dienen ervoor te zorgen dat het beloningsbeleid van kredietinstellingen in lijn is met een prudent
                  risicomanagement en dat het uitkeren van de variabele beloning de instelling niet beperkt in het onderhouden van een gezonde
                  kapitaalbuffer. Hiertoe voorziet het voorstel onder meer in de bevoegdheid voor toezichthouders om de variabele beloning te
                  beperken wanneer een instelling niet aan de eisen van de richtlijn voldoet. Ook mag het variabele deel van de beloning uitsluitend
                  worden uitgekeerd wanneer de financiële situatie van de instelling als geheel dit toelaat. Daarnaast worden instellingen verplicht
                  om onderdelen van het beloningsbeleid openbaar te maken. Door beloningsprincipes op te nemen in de CRD wordt een geharmoniseerde
                  Europese aanpak verzekerd. Naar verwachting zullen de voorstellen in 2011/2012 in werking treden. 
               </text:p>
      <text:p text:style-name="algemeen">Naast de voorgenomen aanscherpingen op het vlak van beloningen heeft het Bazels Comité recentelijk een consultatiedocument
                  gepubliceerd met daarin meer fundamentelere wijzigingen van het bestaande kapitaalraamwerk. Met deze wijzigingen, door sommigen
                  ook wel Bazel III genoemd, wordt het schokabsorberend vermogen van de sector vergroot, hetgeen zal bijdragen aan een gezonde
                  en stabiele financiële sector. 
               </text:p>
      <text:p text:style-name="algemeen">De voorstellen van het Bazels Comité hebben onder meer betrekking op de kwaliteit van het bufferkapitaal, de introductie van
                  de leverage ratio, strengere liquiditeitsvereisten en anticyclische buffers. Omdat zowel het Bazels Comite als de Europese
                  Commissie zich bewust zijn van de wisselwerking die deze voorstellen kunnen hebben op het economisch herstel, wordt dit meegenomen
                  in de impactstudie die momenteel wordt verricht. De resultaten van deze impactstudie zullen onder meer worden besproken tijdens
                  de G20-top in November. 
               </text:p>
      <text:p text:style-name="tussenkop">
            <text:span text:style-name="tussenkop_rom">Ontwikkelingen bankenbelasting</text:span>
         </text:p>
      <text:p text:style-name="algemeen">Een bankenbelasting kan een belangrijke bijdrage leveren aan het beprijzen van financiële risico’s en het genereren van extra
                  budgettaire middelen. Daarbij zal ook oog moeten zijn voor een mogelijke stapeling van maatregelen zoals met de «belasting»
                  van de bankenbalansen die zal ontstaan door toenemende kapitaaleisen («Basel») en voor de impact op kredietverlening. Een
                  internationaal gecoördineerde oplossing is noodzakelijk. De impact van een dergelijke maatregel op het Nederlandse bankwezen
                  zal daarbij ook aandacht krijgen. De positie van het Nederlandse bankwezen zal ook internationaal moeten worden meegewogen.
                  Een internationale aanpak vergroot het level playing field en reduceert arbitrage,wat van belang is gezien de internationale
                  dimensie van de bankensector. Afspraken over een gezamenlijke grondslag zijn daarbij belangrijker dan afspraken rondom de
                  opbrengsten. Mede vanwege deze redenen zal ik een internationaal gecoördineerde aanpak bepleiten, onder andere in de informele
                  Ecofin van 16 en 17 april. Ook de G-20 besteedt de komende tijd aandacht aan dit onderwerp. In haar verklaring van november
                  vorig jaar heeft de G20 aan het IMF gevraagd om nader onderzoek te doen naar de verschillende mogelijkheden van een bankenbelasting.
                  Dit onderzoek verschijnt in april. De G20 zal het onderwerp vervolgens in de G20-top bespreken tijdens de bijeenkomst van
                  ministers van Financiën en centrale bankiers op 23 april 2010 in Washington. Daarna zal het onderwerp opnieuw aan de orde
                  komen tijdens de G20 top van staatshoofden en regeringsleiders in Toronto op 25 en 26 juni 2010.
               </text:p>
      <text:p text:style-name="tussenkop">
            <text:span text:style-name="tussenkop_cur">Goedkeuring beloningsbeleid door Raad van Commissarissen</text:span>
         </text:p>
      <text:p text:style-name="algemeen">De primaire verantwoordelijkheid voor het beloningenbeleid van bestuurders van financiële instellingen ligt bij de raad van
                  commissarissen en in het verlengde daarvan de aandeelhouders. Aan raden van commissarissen zijn de laatste jaren, onder meer
                  in de corporate governance code en de code banken, passende instrumenten toegekend om invulling te geven aan deze belangrijke
                  verantwoordelijkheid. Ik vind het verstandig dat commissarissen zich niet alleen rekenschap blijven geven van de salarissen
                  van bestuurders maar ook van de managementechelons daaronder. Immers, er dient ook een cultuurverandering ten aanzien van
                  de beloningen van het senior management plaats te vinden. De raad van commissarissen van een bank heeft thans krachtens de
                  code banken de bevoegdheid om goedkeuring te geven aan het beloningsbeleid voor het senior management en ziet toe op de uitvoering
                  daarvan door de raad van bestuur. De code banken biedt echter de mogelijkheid om toe te passen of uit te leggen. Ik ga ervan
                  uit dat met betrekking tot dit principe de mogelijkheid om uit te leggen (vrijwel) niet zal worden gebruikt. Ik zal aandacht
                  vragen van de financiële sector voor dit principe. Ik ga onderzoeken of een wettelijke verankering van dit principe wenselijk
                  is.
               </text:p>
      <text:p text:style-name="tussenkop">
            <text:span text:style-name="tussenkop_cur">Vertrekvergoedingen boven één jaarsalaris tegengaan</text:span>
         </text:p>
      <text:p text:style-name="algemeen">In de code banken en de corporate governance code wordt de vertrekvergoeding in beginsel gemaximeerd tot één respectievelijk
                  twee keer het vaste deel van het jaarsalarissen. Deze codes bieden de ruimte om van deze bepaling met uitleg af te wijken.
                  Gezien het bijzondere karakter van de vertrekvergoeding, en het feit dat we voorbeelden hebben gezien van bestuurders die
                  met een excessieve vertrekvergoeding zijn vertrokken zijn veranderingen op dit terrein gewenst. Ik zal aandacht vragen van
                  de financiële sector voor dit principe. Ik ga onderzoeken of een wettelijke verankering van dit principe gewenst is. Bijvoorbeeld
                  door wettelijk te regelen dat vertrekvergoedingen boven één jaarsalaris goedkeuring van de algemene vergadering van aandeelhouders
                  behoeven of door wettelijke maximering.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13, Nr. 1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