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46<text:tab/>BRIEF VAN DE MINISTER VOOR MEDISCHE ZORG</text:h>
      <text:p text:style-name="ifm_p_mt.3.76mm_ifm">Aan de Voorzitter van de Tweede Kamer der Staten-Generaal</text:p>
      <text:p text:style-name="ifm_p_mt.3.76mm_ifm">Den Haag, 14 december 2020</text:p>
      <text:p text:style-name="ifm_p_mt.3.76mm_ifm">Bijgaand stuur ik u drie onderzoeken die in opdracht van het Ministerie van VWS, de Brancheorganisaties Zorg (BoZ), de Nederlandse Vereniging voor Bestuurders in de zorg (NVZD) en de Nederlandse Vereniging van Toezichthouders in Zorg en Welzijn (NVTZ)<text:note text:id="ID-962004-d36e74" text:note-class="footnote"><text:note-citation text:label="1 ">1</text:note-citation><text:note-body><text:p text:style-name="ifm_p_font.normal_size.6.93pt_mt..5mm_indent.-0.1161in_mleft.0.1161in_ifm">Raadpleegbaar via www.tweedekamer.nl.</text:p></text:note-body></text:note> zijn uitgevoerd in het kader van de evaluatie van de agenda «Goed bestuur in de zorg»<text:note text:id="ID-962004-d36e86" text:note-class="footnote"><text:note-citation text:label="2 ">2</text:note-citation><text:note-body><text:p text:style-name="ifm_p_font.normal_size.6.93pt_mt..5mm_indent.-0.1161in_mleft.0.1161in_ifm">Kamerstuk 32 012, nr. 23.</text:p></text:note-body></text:note>. Eén van de pijlers van deze agenda was het «aanscherpen van verantwoordelijkheden van bestuurders en toezichthouders». Dit heeft zijn weerslag gekregen in de (door)ontwikkeling van de Governancecode Zorg (BoZ), het accreditatieprogramma voor zorgbestuurders (NVZD) en het programma Goed Toezicht (NVTZ). De onderzoeken gaan in op de vraag welke bijdrage deze instrumenten hebben geleverd aan de professionalisering van bestuur en toezicht in de zorg.</text:p>
      <text:p text:style-name="ifm_p_mt.3.76mm_ifm">Het Ministerie van VWS zal in de komende maanden een overkoepelende analyse uitvoeren en een beleidsreactie op de onderzoeken opstellen. In het eerste kwartaal van 2021 zal ik uw Kamer hier nader over inform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2, nr. 46<text:tab/><text:page-number text:select-page="current"/></text:p>
      </style:footer>
    </style:master-page>
    <style:master-page xmlns:sdu-fn="http://schema.sdu.nl/2011/07/functions" style:name="Landscape" style:page-layout-name="landscape-margin-text">
      <style:footer>
        <text:p text:style-name="footer">Tweede Kamer, vergaderjaar 2020-2021, 32 01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vernance in de zorgsector; Brief regering; Onderzoeken in het kader van de evaluatie van de agenda 'Goed bestuur in de zorg’</dc:title>
    <meta:user-defined meta:name="OVERHEIDop.ParlID/DC.identifier">kst-32012-46</meta:user-defined>
    <meta:user-defined meta:name="OVERHEIDop.ondernummer">46</meta:user-defined>
    <meta:user-defined meta:name="DCTERMS.W3CDTF/DCTERMS.available">2020-12-22</meta:user-defined>
    <meta:user-defined meta:name="OVERHEIDop.KamerstukTypen/DC.type">Brief</meta:user-defined>
    <meta:user-defined meta:name="OVERHEIDop.dossiernummer">32012</meta:user-defined>
    <meta:user-defined meta:name="OVERHEIDop.documenttitel">Onderzoeken in het kader van de evaluatie van de agenda 'Goed bestuur in de 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Governance in de zorgsector</meta:user-defined>
    <meta:user-defined meta:name="OVERHEID.StatenGeneraal/DC.creator">Tweede Kamer der Staten-Generaal</meta:user-defined>
    <dc:language>nl</dc:language>
    <meta:user-defined meta:name="DCTERMS.alternative"/>
    <meta:user-defined meta:name="DC.title">Governance in de zorgsector; Brief regering; Onderzoeken in het kader van de evaluatie van de agenda 'Goed bestuur in de zorg’</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