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6 juli 2017</text:p>
      <text:p text:style-name="ifm_p_mt.3.76mm_ifm">Bij brief van 8 maart 2016 (Kamerstuk 31 016, nr. 92) heb ik uw Kamer geïnformeerd over de uitkomsten van de evaluatie van de faillissementen van de ziekenhuizen Ruwaard van Putten en de Sionsberg. Een van de aanbevelingen van deze evaluatie luidde dat curatoren geholpen zouden zijn met een handreiking die meer licht werpt op de organisatie en bekostiging van de zorg. Mede namens de Staatssecretaris bied ik u bijgaand deze handreiking aan<text:note text:id="ID-813417-d36e63" text:note-class="footnote"><text:note-citation text:label="1 ">1</text:note-citation><text:note-body><text:p text:style-name="ifm_p_font.normal_size.6.93pt_mt..5mm_indent.-0.1161in_mleft.0.1161in_ifm">Raadpleegbaar via www.tweedekamer.nl</text:p></text:note-body></text:note>.</text:p>
      <text:p text:style-name="ifm_p_mt.3.76mm_ifm">Een faillissement van een zorginstelling is vaak ingrijpend. Uiteraard voor de hulpverleners die er werkzaam zijn, maar ook voor de cliënten die voor hun zorg afhankelijk van de instelling zijn. Toch is het soms niet mogelijk om de continuïteit van een zorginstelling onder alle omstandigheden te waarborgen en is een faillissement onafwendbaar. Bij een faillissement in de zorg dient het recht van de patiënt op en de toegang tot goede zorg of ondersteuning te allen tijde geborgd te zijn. Een curator dient vanuit zijn bijzondere maatschappelijke verantwoordelijkheid ook oog te hebben voor deze publieke belangen. Deze handreiking beoogt een overzicht te geven van de vele aspecten waarmee rekening moet worden gehouden zodra een zorginstelling afstevent op een faillissement.</text:p>
      <text:p text:style-name="ifm_p_mt.3.76mm_ifm">Aangezien faillissementen niet alleen in de medisch specialistische zorg voorkomen, maar ook in de overige sectoren van de gezondheidszorg, is er voor gekozen om de handreiking een brede zorginvalshoek te geven. Er wordt daarom ook aandacht besteed aan de relevante aspecten in bijvoorbeeld de jeugdhulp, de langdurige zorg en de maatschappelijke ondersteuning.</text:p>
      <text:p text:style-name="ifm_p_mt.3.76mm_ifm">De handreiking pretendeert geen antwoord te geven op alle mogelijke vragen die curatoren kunnen hebben. Wel biedt het veel relevante informatie over de organisatie en financiering van de zorg en stelt het curatoren in staat om sneller hun weg te vinden in de relevante wet- en regelgev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2, nr. 43<text:tab/><text:page-number text:select-page="current"/></text:p>
      </style:footer>
    </style:master-page>
    <style:master-page xmlns:sdu-fn="http://schema.sdu.nl/2011/07/functions" style:name="Landscape" style:page-layout-name="landscape-margin-text">
      <style:footer>
        <text:p text:style-name="footer">Tweede Kamer, vergaderjaar 2016-2017, 32 01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vernance in de zorgsector; Brief regering; Handreiking curatoren faillissementen in de zorg</dc:title>
    <meta:user-defined meta:name="OVERHEIDop.ParlID/DC.identifier">kst-32012-43</meta:user-defined>
    <meta:user-defined meta:name="OVERHEIDop.ondernummer">43</meta:user-defined>
    <meta:user-defined meta:name="DCTERMS.W3CDTF/DCTERMS.available">2017-07-11</meta:user-defined>
    <meta:user-defined meta:name="OVERHEIDop.KamerstukTypen/DC.type">Brief</meta:user-defined>
    <meta:user-defined meta:name="OVERHEIDop.dossiernummer">32012</meta:user-defined>
    <meta:user-defined meta:name="OVERHEIDop.documenttitel">Handreiking curatoren faillissementen in d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Handreiking curatoren faillissementen in de zor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