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0 december 2010.</text:p><text:p text:style-name="margetext">De voordracht voor de vast te stellen algemene maatregel van bestuur kan niet eerder worden gedaan dan op 18 januari 2011.</text:p></draw:text-box></draw:frame></text:p>
      <text:p text:style-name="algemeen">Den Haag, 17 december 2010</text:p>
      <text:p text:style-name="algemeen">Hierbij zend ik u een ontwerpbesluit, houdende verduidelijking van het Besluit uitvoering rookvrije werkplek, horeca en andere
                  ruimten<text:note text:id="ID-93765-d27e124" text:note-class="footnote"><text:note-citation text:label="1">1</text:note-citation><text:note-body><text:p> Ter inzage gelegd bij het Centraal Informatiepunt van de Tweede Kamer der Staten-Generaal.</text:p></text:note-body></text:note>. Voor de inhoud van het ontwerpbesluit verwijs ik naar de ontwerpnota van toelichting en mijn eerdere brief over dit onderwerp
                  van 3 november 2010 (TK 2010–2011, 22 894, nr. 289).
               </text:p>
      <text:p text:style-name="algemeen">De voorlegging geschiedt in het kader van de wettelijk voorgeschreven voorhangprocedure (artikel 12 van de Tabakswet) en biedt
                  uw Kamer de mogelijkheid zich uit te spreken over het ontwerpbesluit voordat het aan de Raad van State zal worden voorgelegd,
                  waarna het wordt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text:p>
      <text:p text:style-name="algemeen">Ik maak van de gelegenheid gebruik om het op 24 september 2009 voorgehangen besluit tot wijziging van het Besluit uitvoering
                  rookvrije werkplek, horeca en andere ruimten (TK 2008–2009, 32 011, nr. 2) terug te nemen.
               </text:p>
      <text:p text:style-name="algemeen">Ik vertrouw erop u hiermee voldoende te hebben geïnformeerd.</text:p>
      <text:p text:style-name="ondertekening.end">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