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1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011<text:tab/>Tabaksbeleid</text:h>
      <text:h text:style-name="ifm_p_font.bold_size.9.06pt_mt.18.8mm_indent.-58.5mm_ifm" text:outline-level="1">Nr. 19<text:tab/>BRIEF VAN DE MINISTER VAN VOLKSGEZONDHEID, WELZIJN EN SPORT</text:h>
      <text:p text:style-name="ifm_p_mt.3.76mm_ifm">Aan de Voorzitter van de Tweede Kamer der Staten-Generaal</text:p>
      <text:p text:style-name="ifm_p_mt.3.76mm_ifm">Den Haag, 13 april 2012</text:p>
      <text:p text:style-name="ifm_p_mt.3.76mm_ifm">Hierbij zend ik u het door het RIVM opgestelde rapport «Herziening EU-Tabaksproductrichtlijn 2001/37/EG»<text:note text:id="ID-163863-d35e62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Dit rapport was gevraagd door het vorige Kabinet en was bedoeld om een standpunt te kunnen bepalen over de herziening van de EU Richtlijn <text:span text:style-name="ifm_span_font.italic_ifm">«betreffende de onderlinge aanpassing van de wettelĳke en bestuursrechtelĳke bepalingen van de lidstaten inzake de productie, de presentatie en de verkoop van tabaksproducten» (2001/37/EG).</text:span>
               </text:p>
      <text:p text:style-name="ifm_p_mt.3.76mm_ifm">Naar verwachting heeft de EU in het najaar 2012 een voorstel voor herziening van bovengenoemde richtlijn gereed. Tegen die tijd bepaal ik de Nederlandse inzet in dit proces.</text:p>
      <text:p text:style-name="ifm_p_mt.5.08mm_ifm">De minister van Volksgezondheid, Welzijn en Sport,<text:line-break/>E. 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2 011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2 011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abaksbeleid; Brief regering; Aanbieding RIVM rapport “EU Tabaksproductenrichtlijn”</dc:title>
    <meta:user-defined meta:name="OVERHEIDop.ParlID/DC.identifier">kst-32011-19</meta:user-defined>
    <meta:user-defined meta:name="OVERHEIDop.ondernummer">19</meta:user-defined>
    <meta:user-defined meta:name="DCTERMS.W3CDTF/DCTERMS.available">2012-04-17</meta:user-defined>
    <meta:user-defined meta:name="OVERHEIDop.KamerstukTypen/DC.type">Brief</meta:user-defined>
    <meta:user-defined meta:name="OVERHEIDop.dossiernummer">32011</meta:user-defined>
    <meta:user-defined meta:name="OVERHEIDop.documenttitel">Aanbieding RIVM rapport “EU Tabaksproductenrichtlijn”</meta:user-defined>
    <meta:user-defined meta:name="OVERHEIDop.Parlementair/DC.type">Kamerstuk</meta:user-defined>
    <meta:user-defined meta:name="OVERHEIDop.indiener">E.I. Schippers</meta:user-defined>
    <meta:user-defined meta:name="OVERHEIDop.vergaderjaar">2011-2012</meta:user-defined>
    <meta:user-defined meta:name="OVERHEIDop.dossiertitel">Tabak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abaksbeleid; Brief regering; Aanbieding RIVM rapport “EU Tabaksproductenrichtlijn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3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