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1
               </text:p>
          </table:table-cell>
          <table:table-cell office:value-type="string" table:number-columns-spanned="2" table:style-name="parlementair.kopcel3">
            <text:p text:style-name="headtable.dossiertitel"> Tabaksbeleid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5 februari 2011</text:p>
      <text:p text:style-name="algemeen">Via deze brief wil ik uw Kamer informeren over enkele toezeggingen die ik heb gedaan tijdens het AO Tabaksbeleid van 19 januari
                  (kamerstuk 32 011, nr. 15) en het VAO van 26 januari (Handelingen der Kamer II, vergaderjaar 2010–2011, nr. 44).
               </text:p>
      <text:p text:style-name="tussenkop"><text:span text:style-name="tussenkop_vet">Verhoging boetes</text:span></text:p>
      <text:p text:style-name="alineagroep">Tijdens het AO heb ik aangekondigd de boetes aanzienlijk te verhogen voor het overtreden van het rookverbod in de horeca.
                     Nu de kleine cafés zonder personeel worden uitgezonderd van het rookverbod, de huidige boetes onvoldoende afschrikkende werking
                     blijken te hebben, en openlijke overtreding van het rookverbod plaatsvindt, is het gerechtvaardigd de boetebedragen voor het
                     overtreden van het rookverbod in de horeca te verdubbelen. Dit betekent voor de hoogte van de boetes het volgende:
                  </text:p>
      <text:p text:style-name="alineagroep">1<text:span text:style-name="superscript">e</text:span> overtreding: € 600
                  </text:p>
      <text:p text:style-name="alineagroep">2<text:span text:style-name="superscript">e</text:span> overtreding: € 1200<text:note text:id="ID-101736-d28e136" text:note-class="footnote"><text:note-citation text:label="1">1</text:note-citation><text:note-body><text:p> De verhoogde tarieven mogen worden opgelegd binnen 2 jaar na onherroepelijk worden van de eerste overtreding, vervolgens
                  binnen 3 jaar na het onherroepelijk worden van de eerste overtreding en de maximale boete kan worden opgelegd binnen vijf
                  jaar na het onherroepelijk worden van de eerste overtreding. Als er buiten de termijnen gerecidiveerd wordt, geldt een repeterend
                  tarief van € 600.
               </text:p></text:note-body></text:note>
                     
                  </text:p>
      <text:p text:style-name="alineagroep">3<text:span text:style-name="superscript">e</text:span> overtreding: € 2400
                  </text:p>
      <text:p text:style-name="alineagroep.end">4<text:span text:style-name="superscript">e</text:span> overtreding: € 4800.
                  </text:p>
      <text:p text:style-name="algemeen">Zoals ik tijdens het AO heb aangegeven is het noodzakelijk dat er snel duidelijkheid komt over de handhaving van het rookverbod.
                  Daarom vind ik het wenselijk deze verhoging samen met de uitzondering van het rookverbod in werking te laten treden. Dit betekent
                  dat ik de nieuwe boetebedragen zal meenemen in de wijziging van het besluit zoals dat eerder aan de Kamer is  voorgehangen.
                  Deze AMVB zal dus inclusief de nieuwe boetebedragen worden  doorgestuurd naar de Raad van State voor advies.
               </text:p>
      <text:p text:style-name="tussenkop"><text:span text:style-name="tussenkop_vet">Periodieke monitoring</text:span></text:p>
      <text:p text:style-name="algemeen">Tijdens het AO heb ik toegezegd de Kamer tweemaal per jaar te informeren over de naleving van het rookverbod. De VWA rapporteert
                  in juni en november aan VWS over de nalevingspercentages van de natte horeca, het aantal bedrijfsbezoeken en het aantal opgelegde
                  maatregelen. Met deze informatie zal ik vervolgens de Tweede Kamer informeren.
               </text:p>
      <text:p text:style-name="tussenkop"><text:span text:style-name="tussenkop_vet">Rookvrij schoolplein</text:span></text:p>
      <text:p text:style-name="algemeen">Met de minister van OCW heb ik de doelstelling om te komen tot een rookvrij schoolplein besproken. Om te kunnen komen tot
                  een rookvrij schoolplein is draagvlak binnen het onderwijs wenselijk. Daarom bespreekt de minister van OCW dit voornemen met
                  het onderwijs. Ik zal u hierover in de Landelijke nota gezondheidsbeleid nader informeren.
               </text:p>
      <text:p text:style-name="tussenkop"><text:span text:style-name="tussenkop_vet">Meldlijn</text:span></text:p>
      <text:p text:style-name="algemeen">Tenslotte wil ik u nog informeren over de werking van de nVWA meldlijn. De nVWA heeft deze lijn (nog) gebruiksvriendelijker
                  gemaakt. Een melding kan binnen enkele minuten worden gedaan, telefonisch of via internet. De home page van de nVWA bevat
                  nu twee rechtstreekse linken naar het klachten/meldingenformulier. De procedure werkt als volgt. Eerst worden alle meldingen
                  zorgvuldig beoordeeld, voordat er actie wordt ondernomen. Op klachten van werknemers wordt altijd actie ondernomen, waarna
                  ook terugkoppeling plaatsvindt naar degene die de klacht heeft ingediend. Meldingen van klanten en de overige klagers worden
                  geïnventariseerd en op basis van ernst en frequentie geprioriteerd voor nadere inspectie.
               </text:p>
      <text:p text:style-name="algemeen">Ik vertrouw er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11,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