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11
               </text:p>
          </table:table-cell>
          <table:table-cell office:value-type="string" table:number-columns-spanned="2" table:style-name="parlementair.kopcel3">
            <text:p text:style-name="headtable.dossiertitel"> Tabak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
                  </text:p>
          </table:table-cell>
          <table:table-cell office:value-type="string" table:number-columns-spanned="2" table:style-name="parlementair.kopcel_last">
            <text:p text:style-name="headtable.stuktitel"> MOTIE VAN DE LEDEN VAN GERVEN EN WIEGMAN-VAN MEPPELEN SCHEPPINK
            </text:p>
            <text:p text:style-name="headtable.datum">Vastgesteld 26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tabaksindustrie door toevoegingen van smaakstoffen en verslavende stoffen aan sigaretten bewust probeert,
                  jongeren aan het roken te krijgen;
               </text:p>
      <text:p text:style-name="algemeen">constaterende, dat het RIVM het verbieden en beperken van dergelijke additieven in tabaksproducten die de smaak van rook verbeteren
                  en negatieve aspecten als irritatie verminderen aanbeveelt;
               </text:p>
      <text:p text:style-name="algemeen">constaterende, dat twee derde van de rokende jongeren hun merk kiezen vanwege de smaak;</text:p>
      <text:p text:style-name="algemeen">constaterende, dat Canada, de Verenigde Staten en Frankrijk reeds verboden op bepaalde soorten additieven hebben;</text:p>
      <text:p text:style-name="algemeen">spreekt uit dat de regering zich in nationaal en internationaal verband moet inzetten om tot een verbod en beperking van additieven
                  te komen en hiertoe initiatieven te ontplooien,
               </text:p>
      <text:p text:style-name="algemeen">en gaat over tot de orde van de dag.</text:p>
      <text:p text:style-name="alineagroep">Van Gerven</text:p>
      <text:p text:style-name="alineagroep.end">Wiegman-van Meppelen Scheppink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011, Nr. 1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