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11
               </text:p>
          </table:table-cell>
          <table:table-cell office:value-type="string" table:number-columns-spanned="2" table:style-name="parlementair.kopcel3">
            <text:p text:style-name="headtable.dossiertitel"> Tabak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  <text:p text:style-name="headtable.datum">Vastgesteld 26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roken een van de grootste bedreigingen voor de volksgezondheid in Nederland vormt;</text:p>
      <text:p text:style-name="algemeen">overwegende, dat rookverslaving met name ontstaat in de kwetsbare periode van de middelbare school;</text:p>
      <text:p text:style-name="algemeen">overwegende, dat niet roken de norm dient te zijn in het onderwijs;</text:p>
      <text:p text:style-name="algemeen">spreekt uit dat roken in of in de nabijheid van scholen verboden dient te worden;</text:p>
      <text:p text:style-name="algemeen">vraagt de regering de wetgeving hierop aan te passen,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11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