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7
               </text:p>
          </table:table-cell>
          <table:table-cell office:value-type="string" table:number-columns-spanned="2" table:style-name="parlementair.kopcel3">
            <text:p text:style-name="headtable.dossiertitel"> Voorstel van wet van het lid Jan Jacob van Dijk houdende wijziging van de Wet op het onderwijstoezicht inzake de aanscherping
            van het toezicht bij nieuw bekostigde schol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DE LEDEN KRANEVELDT-VAN DER VEEN EN JASPER VAN DIJK TER VERVANGING VAN DAT GEDRUKT ONDER NR. 9
            </text:p>
          </table:table-cell>
          <table:covered-table-cell/>
        </table:table-row>
      </table:table>
      <text:p text:style-name="kamerstukdatum">Ontvangen 21 april 2010
               
            </text:p>
      <text:p text:style-name="amendement">
                  De ondergetekenden stellen het volgende amendement voor:
                  
               </text:p>
      <text:p text:style-name="lid">
            <text:span text:style-name="lidnr">I<text:tab/>
            </text:span>
         </text:p>
      <text:p text:style-name="wat">De considerans komt te luiden:</text:p>
      <text:p text:style-name="wat">Alzo Wij in overweging genomen hebben dat het wenselijk is de Wet op het onderwijstoezicht en enige andere wetten te wijzigen
                        teneinde het toezicht op nieuwe instellingen in het primair onderwijs, in het speciaal onderwijs en in het voortgezet onderwijs
                        aan te scherpen en daartoe het opstellen van een risicoanalyse door de inspectie mogelijk te maken en teneinde de regels voor
                        bekostiging van een nieuwe school of nevenvestiging aan te scherpen;.
                     </text:p>
      <text:p text:style-name="lid">
            <text:span text:style-name="lidnr">II<text:tab/>
            </text:span>
         </text:p>
      <text:p text:style-name="wat">Na artikel I worden drie artikelen ingevoegd, luidende:</text:p>
      <text:h text:outline-level="2" text:style-name="wijzig-artikel_kop">ARTIKEL IA. WIJZIGING VAN DE WET OP HET PRIMAIR ONDERWIJS
                     </text:h>
      <text:p text:style-name="wat">In de Wet op het primair onderwijs wordt na artikel 72a in afdeling 1 van Titel IV een artikel ingevoegd, luidende:</text:p>
      <text:section text:name="artikel.d6216e145" text:style-name="wijziging.block">
        <text:h text:outline-level="3" text:style-name="artikel_kop">Artikel 72b
                           </text:h>
        <text:list text:style-name="list-style-1">
          <text:list-item text:start-value="1">
            <text:p text:style-name="list.start"> Indien sprake is van een situatie als bedoeld in artikel 10a, eerste lid, of een aanwijzing als bedoeld in artikel 163b,
                                    eerste lid, niet of niet volledig is opgevolgd, kan Onze minister besluiten dat de rechtspersoon die de school in stand houdt
                                    niet in aanmerking komt voor bekostiging van een nieuwe school.
                                 </text:p>
          </text:list-item>
          <text:list-item text:start-value="2">
            <text:p text:style-name="list.end"> Onze minister geeft de rechtspersoon, alvorens toepassing te geven aan het eerste lid, vier weken de gelegenheid zijn zienswijze
                                    naar voren te brengen.
                                 </text:p>
          </text:list-item>
        </text:list>
      </text:section>
      <text:h text:outline-level="2" text:style-name="wijzig-artikel_kop">ARTIKEL IB. WIJZIGING VAN DE WET OP DE EXPERTISECENTRA
                     </text:h>
      <text:p text:style-name="wat">In de Wet op de expertisecentra wordt na artikel 73a een artikel ingevoegd, luidende:</text:p>
      <text:section text:name="artikel.d6216e182" text:style-name="wijziging.block">
        <text:h text:outline-level="3" text:style-name="artikel_kop">Artikel 73b
                           </text:h>
        <text:list text:style-name="list-style-2">
          <text:list-item text:start-value="1">
            <text:p text:style-name="list.start"> Indien een aanwijzing als bedoeld in artikel 145, eerste lid, niet of niet volledig is opgevolgd,  kan Onze minister besluiten
                                    dat de rechtspersoon die de school in stand houdt niet in aanmerking komt voor bekostiging van een nieuwe school of nevenvestiging.
                                 </text:p>
          </text:list-item>
          <text:list-item text:start-value="2">
            <text:p text:style-name="list.end"> Onze minister geeft de rechtspersoon, alvorens toepassing te geven aan het eerste lid, vier weken de gelegenheid zijn zienswijze
                                    naar voren te brengen.
                                 </text:p>
          </text:list-item>
        </text:list>
      </text:section>
      <text:h text:outline-level="2" text:style-name="wijzig-artikel_kop">ARTIKEL IC. WIJZIGING VAN DE WET OP HET VOORTGEZET ONDERWIJS
                     </text:h>
      <text:p text:style-name="wat">In de Wet op het voortgezet onderwijs wordt na artikel 64 een artikel ingevoegd, luidende:</text:p>
      <text:section text:name="artikel.d6216e218" text:style-name="wijziging.block">
        <text:h text:outline-level="3" text:style-name="artikel_kop">Artikel 64a
                           </text:h>
        <text:list text:style-name="list-style-3">
          <text:list-item text:start-value="1">
            <text:p text:style-name="list.start"> Indien sprake is van een situatie als bedoeld in artikel 23a1, eerste lid, of een aanwijzing als bedoeld in artikel 103g,
                                    eerste lid, niet of niet volledig is opgevolgd, kan Onze Minister besluiten dat de rechtspersoon die de school in stand houdt
                                    niet in aanmerking komt voor bekostiging van een nieuwe school of nevenvestiging.
                                 </text:p>
          </text:list-item>
          <text:list-item text:start-value="2">
            <text:p text:style-name="list.end"> Onze Minister geeft de rechtspersoon, alvorens toepassing te geven aan het eerste lid, vier weken de gelegenheid zijn zienswijze
                                    naar voren te brengen.
                                 </text:p>
          </text:list-item>
        </text:list>
      </text:section>
      <text:p text:style-name="lid">
            <text:span text:style-name="lidnr">III<text:tab/>
            </text:span>
         </text:p>
      <text:p text:style-name="wat">Aan artikel II wordt een zin toegevoegd, luidende: Bij koninklijk besluit kan een ander tijdstip worden vastgesteld waarop
                     de artikelen IA, IB en IC in werking treden.
                  </text:p>
      <text:p text:style-name="wijziging">
                        <text:span text:style-name="cur"/>
                        
                     </text:p>
      <text:h text:outline-level="2" text:style-name="divisie_kop">Toelichting
               </text:h>
      <text:p text:style-name="alineagroep">Wanneer de leerresultaten op een school langdurig tekortschieten of er een aanwijzing is gegeven wegens wanbeheer, dient een
                     schoolbestuur zijn verantwoordelijkheid te nemen en de problematiek voortvarend aan te pakken. Dit amendement beoogt tegen
                     te gaan dat een bestuur onder die omstandig-heden nieuwe vestigingen sticht; het bestuur dient prioriteit te geven aan het
                     verhelpen van deze problematiek en niet zijn energie te steken in de stichting van een nieuwe vestiging, waarvan de onderwijskwaliteit
                     niet gewaarborgd is. De minister krijgt de bevoegdheid om te besluiten dat in die situatie een nieuwe school of nevenvestiging
                     niet voor bekostiging in aanmerking komt.
                  </text:p>
      <text:p text:style-name="alineagroep">Omdat dit amendement uitgaat van de wetstekst zoals die luidt na de inwerkingtreding van de Wet van 4 februari 2010, Stb. 80 (wet «goed bestuur»), is voorzien in de mogelijkheid van een afzonderlijke datum van inwerkingtreding van de bij dit amendement
                     ingevoegde artikelen.
                  </text:p>
      <text:p text:style-name="alineagroep">Indien dit amendement wordt aangenomen, komt het opschrift te luiden:</text:p>
      <text:p text:style-name="alineagroep.end">Voorstel van wet van het lid Jan Jacob van Dijk houdende wijziging van onder anderen de Wet op het onderwijstoezicht inzake
                     aanscherping van het toezicht bij nieuw bekostigde scholen en inzake aanscherping van de bekostiging van nieuwe scholen of
                     nevenvestigingen.
                  </text:p>
      <text:p text:style-name="ondertekening">Kraneveldt-van der Veen </text:p>
      <text:p text:style-name="ondertekening.end">Jasper van D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07, Nr. 1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