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32
      <text:tab/>MOTIE VAN DE LEDEN SLOB EN GEURTS </text:h>
      <text:p text:style-name="ifm_p_ifm">Voorgesteld 23 mei 2013</text:p>
      <text:p text:style-name="ifm_p_mt.3.76mm_ifm">De Kamer,</text:p>
      <text:p text:style-name="ifm_p_mt.3.76mm_ifm">gehoord de beraadslaging,</text:p>
      <text:p text:style-name="ifm_p_mt.3.76mm_ifm">constaterende dat lidstaten zelf de maatregelenpakketten voor natuurgebieden op zee samenstellen en aan Brussel voorleggen en dat hierbij ruimte is voor eigen afwegingen zoals het rekening houden met proportionaliteit van de maatregelen ten opzichte van de economische impact;</text:p>
      <text:p text:style-name="ifm_p_mt.3.76mm_ifm">overwegende dat bij het voldoen aan de Natura 2000-verplichtingen op zee moet worden gezocht naar een optimale mix tussen maximale gebiedsbescherming en minimale economische schade;</text:p>
      <text:p text:style-name="ifm_p_mt.3.76mm_ifm">overwegende dat voor het draagvlak, de uitvoerbaarheid en het minimaliseren van de economische schade van de bescherming van natuurgebieden op zee van belang is dat het opstellen van de maatregelpakketten gebeurt met een goede betrokkenheid van alle betrokken partijen – visserijsector en natuurbeweging – uit wordt gegaan van een goede wetenschappelijke basis, en in de pakketten voldoende ruimte is voor innovatie van visserijtechnieken als alternatief voor sluiting van gebieden;</text:p>
      <text:p text:style-name="ifm_p_mt.3.76mm_ifm">verzoekt de regering:</text:p>
      <text:p text:style-name="ifm_p_indent.-5mm_mleft.5mm_ifm">–<text:tab/>bij het opstellen van de maatregelenpakketten voor natuurgebieden op zee te overleggen met de visserijorganisaties, hierbij te streven naar instemming en draagvlak bij de visserijorganisaties en nadrukkelijk een afweging te maken tussen het vereiste niveau van gebiedsbescherming en de economische impact en proportionaliteit van de maatregelenpakketten;</text:p>
      <text:p text:style-name="ifm_p_indent.-5mm_mleft.5mm_ifm">–<text:tab/>bij een gelijk resultaat voor natuur in de maatregelpakketten te kiezen voor een variant met de minste economische schade;</text:p>
      <text:p text:style-name="ifm_p_indent.-5mm_mleft.5mm_ifm">–<text:tab/>het alternatieve voorstel van de visserijsector voor de Doggersbank serieus te betrekken bij het opstellen van het maatregelpakket voor dit gebied;</text:p>
      <text:p text:style-name="ifm_p_indent.-5mm_mleft.5mm_ifm">–<text:tab/>zo spoedig mogelijk een nulmeting te doen en indicatoren vast te stellen en de resultaten van maatregelen in natuurgebieden op zee te monitoren, waarbij het sluiten van gebieden ook teruggedraaid kan worden;</text:p>
      <text:p text:style-name="ifm_p_indent.-5mm_mleft.5mm_ifm">–<text:tab/>bij het opstellen van de maatregelenpakketten voor natuurgebieden op zee ruimte te bieden voor maatwerk zoals het inzetten van nieuwe vistechnieken als alternatief voor het volledig sluiten van gebieden voor visserij,</text:p>
      <text:p text:style-name="ifm_p_mt.3.76mm_ifm">en gaat over tot de orde van de dag.</text:p>
      <text:p text:style-name="ifm_p_mt.3.76mm_ifm">Slob</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32<text:tab/><text:page-number text:select-page="current"/></text:p>
      </style:footer>
    </style:master-page>
    <style:master-page xmlns:sdu-fn="http://schema.sdu.nl/2011/07/functions" style:name="Landscape" style:page-layout-name="landscape-margin-text">
      <style:footer>
        <text:p text:style-name="footer">Tweede Kamer, vergaderjaar 2012-2013, 32 0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Motie; Motie Slob en Geurts over maatregelpakketten voor natuurgebieden op zee</dc:title>
    <meta:user-defined meta:name="OVERHEIDop.ParlID/DC.identifier">kst-32002-32</meta:user-defined>
    <meta:user-defined meta:name="OVERHEIDop.ondernummer">32</meta:user-defined>
    <meta:user-defined meta:name="DCTERMS.W3CDTF/DCTERMS.available">2013-05-24</meta:user-defined>
    <meta:user-defined meta:name="OVERHEIDop.KamerstukTypen/DC.type">Motie</meta:user-defined>
    <meta:user-defined meta:name="OVERHEIDop.dossiernummer">32002</meta:user-defined>
    <meta:user-defined meta:name="OVERHEIDop.documenttitel">Motie Slob en Geurts over maatregelpakketten voor natuurgebieden op zee</meta:user-defined>
    <meta:user-defined meta:name="OVERHEIDop.Parlementair/DC.type">Kamerstuk</meta:user-defined>
    <meta:user-defined meta:name="OVERHEIDop.indiener">J.L. Geurts</meta:user-defined>
    <meta:user-defined meta:name="OVERHEIDop.indiener">A. Slob</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Motie; Motie Slob en Geurts over maatregelpakketten voor natuurgebieden op ze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