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28<text:tab/>BRIEF VAN DE STAATSSECRETARIS VAN ECONOMISCHE ZAKEN</text:h>
      <text:p text:style-name="ifm_p_mt.3.76mm_ifm">Aan de Voorzitter van de Tweede Kamer der Staten-Generaal</text:p>
      <text:p text:style-name="ifm_p_mt.3.76mm_ifm">Den Haag, 26 april 2013</text:p>
      <text:p text:style-name="ifm_p_mt.3.76mm_ifm">Op 23 april 2013 heeft het lid Van Veldhoven een amendement ingediend op het wetsvoorstel tot wijziging van de Natuurbeschermingswet 1998 en de Flora- en faunawet in verband met de uitbreiding van de beide wetten naar de exclusieve economische zone (Kamerstuk 32 002, nr. 26). Hierbij geef ik u mijn oordeel over dit amendement.</text:p>
      <text:p text:style-name="ifm_p_mt.3.76mm_ifm">Ik ontraad het amendement. De voorgestelde toevoeging is bedoeld, blijkens de toelichting, om explicieter te maken dat de strekking van de geamendeerde bepaling is gericht op de visserijactiviteiten die vallen onder de exclusieve bevoegdheid van de Europese Unie. Echter, activiteiten die onderwerp zijn van het gemeenschappelijk visserijbeleid behoren per definitie tot de exclusieve bevoegdheid van de Europese Unie. Het voorgestelde amendement maakt dat in de wettelijke bepaling in andere woorden twee keer hetzelfde staa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28<text:tab/><text:page-number text:select-page="current"/></text:p>
      </style:footer>
    </style:master-page>
    <style:master-page xmlns:sdu-fn="http://schema.sdu.nl/2011/07/functions" style:name="Landscape" style:page-layout-name="landscape-margin-text">
      <style:footer>
        <text:p text:style-name="footer">Tweede Kamer, vergaderjaar 2012-2013, 32 0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Brief regering; Oordeel over amendement van het lid Van Veldhoven (Kamerstuk 32002, nr. 26) over het verduidelijken van de strekking van de in de wet opgenomen verwijzing naar de visserijwetgeving</dc:title>
    <meta:user-defined meta:name="OVERHEIDop.ParlID/DC.identifier">kst-32002-28</meta:user-defined>
    <meta:user-defined meta:name="OVERHEIDop.ondernummer">28</meta:user-defined>
    <meta:user-defined meta:name="DCTERMS.W3CDTF/DCTERMS.available">2013-05-14</meta:user-defined>
    <meta:user-defined meta:name="OVERHEIDop.KamerstukTypen/DC.type">Brief</meta:user-defined>
    <meta:user-defined meta:name="OVERHEIDop.dossiernummer">32002</meta:user-defined>
    <meta:user-defined meta:name="OVERHEIDop.documenttitel">Oordeel over amendement van het lid Van Veldhoven (Kamerstuk 32002, nr. 26) over het verduidelijken van de strekking van de in de wet opgenomen verwijzing naar de visserijwetgev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Brief regering; Oordeel over amendement van het lid Van Veldhoven (Kamerstuk 32002, nr. 26) over het verduidelijken van de strekking van de in de wet opgenomen verwijzing naar de visserijwetgevin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