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97
               </text:p>
          </table:table-cell>
          <table:table-cell office:value-type="string" table:number-columns-spanned="2" table:style-name="parlementair.kopcel3">
            <text:p text:style-name="headtable.dossiertitel"> Wijziging van de Wet op het primair onderwijs, de Wet op de expertisecentra, de Experimentenwet onderwijs en de Wet medezeggenschap
            op scholen in verband met volledige decentralisatie van arbeidsvoorwaarden in het primair onderwijs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TWEEDE NOTA VAN WIJZIGING
            </text:p>
            <text:p text:style-name="headtable.datum">Ontvangen 3 oktober 2011
               
            </text:p>
          </table:table-cell>
          <table:covered-table-cell/>
        </table:table-row>
      </table:table>
      <text:p text:style-name="algemeen">Het voorstel van wet wordt als volgt gewijzigd:</text:p>
      <text:p text:style-name="tussenkop"><text:span text:style-name="tussenkop_rom">A</text:span></text:p>
      <text:p text:style-name="alineagroep">In artikel I, onderdeel H, wordt aan artikel 38 de volgende volzin toegevoegd:</text:p>
      <text:p text:style-name="alineagroep.end">De schriftelijk overeengekomen wijze voorziet in elk geval in een procedure voor het oplossen van geschillen.</text:p>
      <text:p text:style-name="tussenkop"><text:span text:style-name="tussenkop_rom">B</text:span></text:p>
      <text:p text:style-name="alineagroep">In artikel II, onderdeel J, wordt aan artikel 38 de volgende volzin toegevoegd:</text:p>
      <text:p text:style-name="alineagroep.end">De schriftelijk overeengekomen wijze voorziet in elk geval in een procedure voor het oplossen van geschillen.</text:p>
      <text:h text:outline-level="2" text:style-name="divisiekop1">Toelichting
               </text:h>
      <text:p text:style-name="algemeen">In de memorie van toelichting van het onderhavige wetsvoorstel is opgenomen dat partijen desgewenst kunnen vastleggen hoe
                  zij zullen omgaan met geschillen. Tijdens de plenaire behandeling van het wetsvoorstel bleek echter de behoefte te bestaan
                  aan een wettelijke verplichting om de procedure voor het oplossen van geschillen van tevoren schriftelijk vast te leggen.
                  Deze nota van wijziging regelt die verplichting.
               </text:p>
      <text:p text:style-name="ondertekening">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997,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