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62
      <text:tab/>MOTIE VAN DE LEDEN DIK-FABER EN LEIJTEN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de onafhankelijkheid van de cliëntvertrouwenspersoon in de Wet zorg en dwang zal worden geborgd;</text:p>
      <text:p text:style-name="ifm_p_mt.3.76mm_ifm">overwegende dat het tijd kost om de positie van een onafhankelijke cliëntvertrouwenspersoon in de ouderen- en gehandicaptenzorg in de sector te implementeren;</text:p>
      <text:p text:style-name="ifm_p_mt.3.76mm_ifm">overwegende dat het goed functioneren van een onafhankelijke cliëntvertrouwenspersoon een voorwaarde is voor de rechtszekerheid van cliënten in de ouderen- en gehandicaptenzorg als het gaat om dwang en drang;</text:p>
      <text:p text:style-name="ifm_p_mt.3.76mm_ifm">verzoekt de regering, ervoor te zorgen dat bij inwerkingtreding van de Wet zorg en dwang cliënten in de gehandicapten- en ouderenzorg toegang hebben tot een onafhankelijke cliëntvertrouwenspersoon,</text:p>
      <text:p text:style-name="ifm_p_mt.3.76mm_ifm">en gaat over tot de orde van de dag.</text:p>
      <text:p text:style-name="ifm_p_mt.3.76mm_ifm">Dik-Fab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de leden Dik-Faber en Leijten over toegang tot een onafhankelijke cliëntvertrouwenspersoon</dc:title>
    <meta:user-defined meta:name="OVERHEIDop.ParlID/DC.identifier">kst-31996-62</meta:user-defined>
    <meta:user-defined meta:name="OVERHEIDop.ondernummer">62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de leden Dik-Faber en Leijten over toegang tot een onafhankelijke cliëntvertrouwenspersoon</meta:user-defined>
    <meta:user-defined meta:name="OVERHEIDop.Parlementair/DC.type">Kamerstuk</meta:user-defined>
    <meta:user-defined meta:name="OVERHEIDop.indiener">R.M. Leijten</meta:user-defined>
    <meta:user-defined meta:name="OVERHEIDop.indiener">R.K. Dik-Faber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de leden Dik-Faber en Leijten over toegang tot een onafhankelijke cliëntvertrouwenspers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