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23
      <text:tab/>AMENDEMENT VAN HET LID WIEGMAN-VAN MEPPELEN SCHEPPINK</text:h>
      <text:p text:style-name="ifm_p_ifm">Ontvangen 25 januari 2012
      </text:p>
      <text:p text:style-name="ifm_p_mt.3.76mm_indent.0.13in_ifm">De ondergetekende stelt het volgende amendement voor:</text:p>
      <text:h text:style-name="ifm_p_mt.5.08mm_ifm" text:outline-level="2">I</text:h>
      <text:p text:style-name="ifm_p_mt.3.76mm_indent.0.13in_ifm">In artikel 10 wordt na het eerste lid een lid ingevoegd, luidende:</text:p>
      <text:p text:style-name="ifm_p_indent.0.13in_ifm">1a.  De in het zorgplan opgenomen onvrijwillige zorg wordt niet langer verleend dan strikt noodzakelijk is.</text:p>
      <text:h text:style-name="ifm_p_mt.5.08mm_ifm" text:outline-level="2">II</text:h>
      <text:p text:style-name="ifm_p_mt.3.76mm_indent.0.13in_ifm">In artikel 12 wordt na het eerste lid een lid ingevoegd, luidende:</text:p>
      <text:p text:style-name="ifm_p_indent.0.13in_ifm">1a.  De onvrijwillige zorg, bedoeld in het eerste lid, wordt niet langer verleend dan strikt noodzakelijk is.</text:p>
      <text:h text:style-name="ifm_p_font.bold_mt.5.08mm_page.keep-with-next_ifm" text:outline-level="2">Toelichting</text:h>
      <text:p text:style-name="ifm_p_mt.4.23mm_indent.0.13in_ifm">
               Het gebruik van vrijheidsbeperkende maatregelen zou altijd van tijdelijke aard moeten zijn, zo kort mogelijk en gericht op afbouw. Daarnaast zou het reduceren van dwang altijd een onderdeel van reguliere werkzaamheden moeten zijn. Het veranderen van cultuur vraag om langdurige commitment van instellingen. De indiener van dit amendement beoogt door middel van deze toevoeging een impuls te geven aan de cultuurveranderingen van dit moment, ter bevordering van het reduceren van onvrijwillige zorg. Met deze wijziging sluit het wetsvoorstel ook beter aan bij artikel 39 van de Wet bijzondere opnemingen in psychiatrische ziekenhuizen, waarin dwangmiddelen ter overbrugging gelden van tijdelijke noodsituaties.
            </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96, nr. 23<text:tab/><text:page-number text:select-page="current"/></text:p>
      </style:footer>
    </style:master-page>
    <style:master-page style:name="Landscape" style:page-layout-name="landscape-margin-text">
      <style:footer>
        <text:p text:style-name="footer">Tweede Kamer, vergaderjaar 2011-2012, 31 99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ten aanzien van zorg en dwang voor personen met een psychogeriatrische aandoening of een verstandelijke handicap (Wet zorg en dwang psychogeriatrische en verstandelijk gehandicapte cliënten); Amendement; Amendement van het lid Wiegman-Van Meppelen Scheppink over het reduceren van het verlenen van onvrijwillige zorg</dc:title>
    <meta:user-defined meta:name="OVERHEIDop.ParlID/DC.identifier">kst-31996-23</meta:user-defined>
    <meta:user-defined meta:name="OVERHEIDop.ondernummer">23</meta:user-defined>
    <meta:user-defined meta:name="DCTERMS.W3CDTF/DCTERMS.available">2012-01-25</meta:user-defined>
    <meta:user-defined meta:name="OVERHEIDop.KamerstukTypen/DC.type">Amendement</meta:user-defined>
    <meta:user-defined meta:name="OVERHEIDop.dossiernummer">31996</meta:user-defined>
    <meta:user-defined meta:name="OVERHEIDop.documenttitel">Amendement van het lid Wiegman-Van Meppelen Scheppink over het reduceren van het verlenen van onvrijwillige zorg</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Wiegman-Van Meppelen Scheppink over het reduceren van het verlenen van onvrijwillige zorg</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