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2800*"/>
    </style:style>
    <style:style style:family="table-column" style:name="table.4.col3">
      <style:table-column-properties style:rel-column-width="25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6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400*"/>
    </style:style>
    <style:style style:family="table-column" style:name="table.5.col6">
      <style:table-column-properties style:rel-column-width="12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6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400*"/>
    </style:style>
    <style:style style:family="table-column" style:name="table.6.col6">
      <style:table-column-properties style:rel-column-width="1200*"/>
    </style:style>
    <style:style style:family="table-column" style:name="table.6.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VERSLAG VAN EEN SCHRIFTELIJK OVERLEG
            </text:p>
            <text:p text:style-name="headtable.datum">Vastgesteld 8 juli 2011
               
            </text:p>
          </table:table-cell>
          <table:covered-table-cell/>
        </table:table-row>
      </table:table>
      <text:p text:style-name="alineagroep">De leden van de vaste commissie voor Sociale Zaken en Werkgelegenheid hebben met belangstelling kennis genomen van de brief
                     van de minister van Sociale Zaken en Werkgelegenheid van 6 juni 2011 inzake de voorhang van het ontwerpbesluit tot wijziging
                     van het Besluit kinderopvangtoeslag en tegemoetkoming in kosten kinderopvang<text:note text:id="ID-121911-d28e108" text:note-class="footnote"><text:note-citation text:label="1">1</text:note-citation><text:note-body><text:p> Kamerstukken I, 2010/11, 31 989, letter N.
               </text:p></text:note-body></text:note> en de brief van de minister van dezelfde datum inzake de kinderopvangtoeslag na 2012<text:note text:id="ID-121911-d28e116" text:note-class="footnote"><text:note-citation text:label="2">2</text:note-citation><text:note-body><text:p> Kamerstukken I, 2010/11, 31 989, letter O.
               </text:p></text:note-body></text:note>. Deze brieven zijn besproken in de vergadering van 28 juni jl.
                  </text:p>
      <text:p text:style-name="alineagroep">Naar aanleiding daarvan hebben de fracties van de <text:span text:style-name="vet">PvdA</text:span> en de <text:span text:style-name="vet">ChristenUnie</text:span> van deze brieven nog enkele vragen. De leden van de fracties van <text:span text:style-name="vet">D66</text:span> en <text:span text:style-name="vet">SP</text:span> sluiten zich bij deze vragen aan.
                  </text:p>
      <text:p text:style-name="alineagroep.end">Deze vragen zijn opgenomen in de brief aan de minister van 4 juli 2011.</text:p>
      <text:p text:style-name="algemeen">De minister heeft op 8 juli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4 juli 2011</text:p>
      <text:p text:style-name="algemeen">De leden van de vaste commissie voor Sociale Zaken en Werkgelegenheid hebben met belangstelling kennis genomen van uw brief
                  van 6 juni 2011 inzake de voorhang van het ontwerpbesluit tot wijziging van het Besluit kinderopvangtoeslag en tegemoetkoming
                  in kosten kinderopvang en uw brief van dezelfde datum inzake de kinderopvangtoeslag na 2012. Deze brieven zijn besproken in
                  de vergadering van 28 juni jl. De fracties van de <text:span text:style-name="vet">PvdA</text:span> en de <text:span text:style-name="vet">ChristenUnie</text:span> hebben naar aanleiding van de brieven nog enkele vragen. De leden van de fracties van <text:span text:style-name="vet">D66</text:span> en <text:span text:style-name="vet">SP</text:span> sluiten zich bij deze vragen aan.
               </text:p>
      <text:p text:style-name="algemeen">De leden van de fractie van de <text:span text:style-name="vet">PvdA</text:span> erkennen dat de kosten voor kinderopvangtoeslag niet uit de hand mogen lopen, maar hebben tegelijkertijd zorgen over de inkomenseffecten
                  voor de lagere inkomens. Het valt hen bovendien op dat de kinderopvang als kostenpost wordt bekeken en niet als investering.
                  Dit is verrassend gezien de verwachte toenemende krapte op de arbeidsmarkt.
               </text:p>
      <text:p text:style-name="algemeen">In de wet is afgesproken dat ouders, werkgevers en de overheid elk één derde van de kosten voor de kinderopvang voor hun rekening
                  nemen. De werkgeversbijdrage ligt echter met 21 procent onder de één derde. De leden van de PvdA-fractie vragen u te overwegen
                  de werkgeversbijdrage te verhogen naar een derde, hetgeen 350 miljoen euro extra oplevert.
               </text:p>
      <text:p text:style-name="algemeen">Verder valt het deze leden op dat voor ouders met twee kinderen in de leeftijd van 0–4 jaar die gedurende twee dagen in de
                  week worden opgevangen de toename van de uitgaven in 2012 voor minimuminkomens 33% bedraagt en voor 3,5 x modaal 23%. De leden
                  zijn benieuwd naar de achterliggende gedachte hierbij. Hoe gebruikelijk is het dat kinderen twee dagen in de week worden opgevangen?
                  Zijn hier nog verschillen per inkomenscategorie? En wat zijn de financiële gevolgen voor ouders met kinderen die drie of vier
                  dagen in de week worden opgevangen? Alleenstaande ouders met grote banen, die als gevolg hiervan relatief veel kinderopvang
                  gebruiken, worden sterker geraakt door de verhoging van de eigen bijdrage van ouders per uur. Ziet u  een mogelijkheid om
                  deze kwetsbare groep in 2012 te ontzien?
               </text:p>
      <text:p text:style-name="algemeen">Tenslotte wordt het recht op het aantal uren kinderopvangtoeslag gelimiteerd tot het aantal gewerkte uren van de minst werkende
                  partner. De leden van de fractie van de PvdA kunnen zich vinden in dit uitgangspunt, maar willen weten wat het inkomenseffect
                  is voor ouders met wisselende roosters. Hoe werken de maatregelen uit voor, bijvoorbeeld, zzp'ers met wisselende opdrachten
                  en dus met wisselende uren per maand of per week?
               </text:p>
      <text:p text:style-name="algemeen">De leden van de fractie van de <text:span text:style-name="vet">ChristenUnie</text:span> hebben de volgende vragen, waarbij ook de leden van de PvdA-fractie zich aansluiten. Kunt u aangeven wat de belangrijkste
                  verklaringen zijn van het toegenomen gebruik van de bestaande regeling en de mate waarin deze arbeidsparticipatie verhoogd
                  heeft? Kunt u aangeven wat het effect is van het voorgenomen besluit op arbeidsparticipatie en hoe de balans van voor- en
                  nadelen in financiële en maatschappelijke zin uitpakt? Daarnaast zien deze leden graag een antwoord op de vraag wat de inkomenseffecten
                  zijn van de voorgenomen wijzigingen, uitgesplitst naar gezinssamenstelling.
               </text:p>
      <text:p text:style-name="alineagroep.end">Ten aanzien van de brief over de kinderopvangtoeslag vanaf 2012 hebben de leden van de
                     <text:span text:style-name="vet">PvdA</text:span>-fractie nog de volgende vragen.
                  </text:p>
      <text:p text:style-name="algemeen">Graag vragen zij aandacht voor de doelstelling van overheidsbeleid op dit terrein, te weten bevordering van de arbeidsparticipatie
                  en het aantal gewerkte uren van vrouwen. Recentelijk deed de Europese Commissie de aanbeveling dat Nederland zijn inspanningen
                  zou moeten vergroten om de arbeidsparticipatie daadwerkelijk te verhogen<text:note text:id="ID-121911-d28e250" text:note-class="footnote"><text:note-citation text:label="3">3</text:note-citation><text:note-body><text:p>Recommendation for a Council Recommendation on the National Reform Programma 2011 of the netherlands, Brussel, 7 juni 2011</text:p></text:note-body></text:note>. De Commissie vindt dat in het bijzonder vrouwen in Nederland nog steeds te veel worden ontmoedigd om meer buitenshuis te
                  werken.
               </text:p>
      <text:p text:style-name="algemeen">Nu is de arbeidsparticipatie gerekend in voltijdbanen vooral laag bij laagopgeleide vrouwen (28,3 procent ten opzichte van
                  64,2 bij hoogopgeleiden). Niet alleen hebben zij minder vaak een baan dan hoogopgeleide vrouwen, maar vaak is die baan dan
                  ook nog een kleine deeltijdbaan. Daar komt bij dat de arbeidsparticipatie van laagopgeleide vrouwen vooral laag is als er
                  jonge kinderen zijn. Juist voor deze laagopgeleide vrouwen is de afweging tussen wel of niet werken en wel of niet meer uren
                  dan ook buitengewoon gevoelig voor de kosten die de kinderopvang met zich meebrengt. Kortom, juist aan de onderkant van de
                  arbeidsmarkt is elke extra euro die voor kinderopvang moet worden betaald een potentieel probleem. De leden van de fractie
                  van de PvdA vragen u om inzicht te geven in de verwachte verandering van de arbeidsparticipatie in de diverse inkomensgroepen
                  als gevolg van de aanpassing van de kinderopvangtoeslag vanaf 2012.
               </text:p>
      <text:p text:style-name="algemeen">In de bijlage «Kinderopvangtoeslag vanaf 2012» staat dat de algemene daling van het arbeidsaanbod beperkt blijft tot 0,1%.
                  De leden van de PvdA-fractie vragen er graag aandacht voor dat de participatiebeslissing niet alleen afhankelijk is van de
                  kosten van de kinderopvang, maar ook van het aanzien ervan. Mensen laten zich ook leiden door opvattingen over wat hoort en
                  niet hoort, ideeën over of kinderopvang eigenlijk wel goed is voor je kind, et cetera. Dat verklaart dat meer subsidie niet
                  automatisch direct tot meer arbeidsparticipatie leidt. De trendmatige ontwikkeling is echter dat kinderopvang steeds breder
                  geaccepteerd raakt, ook in kringen waar dat vroeger nauwelijks het geval was. In plaats van op kinderopvang te bezuinigen,
                  zou het kabinet zich ter verhoging van de arbeidsparticipatie naar de mening van de leden van de fractie van de PvdA moeten
                  inzetten op ondersteuning van die trendmatige ontwikkeling door, onder andere, verbetering van de kwaliteit van de kinderopvang.
                  Immers, onderzoek laat zien dat kwalitatief zeer goede kinderopvang leidt tot socialere en slimmere kinderen, met aanzienlijke
                  effecten op het latere opleidingsniveau en inkomen. Zo uit het Centraal Planbureau (CPB) in de publicatie «Nederlandse onderwijsprestaties
                  in perspectief» zorgen over de kwaliteit van het Nederlandse onderwijs, aangezien dit bepalend zou zijn voor de economische
                  prestaties van een land. De leden van de fractie van de PvdA zijn dan ook benieuwd welke voornemens u heeft om de kwaliteit
                  van de kinderopvang te verhogen.
               </text:p>
      <text:p text:style-name="algemeen">Verder valt het de leden van de fractie van de PvdA op dat huishoudens met inkomens van minimum tot modaal met 10% minder
                  dan het gemiddelde van 17% voorkomen in de categorie met een negatief inkomenseffect van minder dan één procent, met 50% minder
                  dan het gemiddelde van 53% voorkomen in de categorie met een negatief inkomenseffect tussen één en twee procent, met 33% meer
                  dan het gemiddelde van 27% voorkomen in de categorie met een inkomenseffect tussen twee en vijf procent en met 8% meer dan
                  het gemiddelde van 3% voorkomen in de categorie met een negatief inkomenseffect van meer dan vijf procent. De leden van de
                  fractie van de PvdA zijn benieuwd naar de achterliggende gedachte hierbij. Bovendien wordt bij de berekeningen uitgegaan van
                  ouders die twee dagen dagopvang afnemen voor twee kinderen onder de vier jaar. Hoe gebruikelijk is het dat kinderen twee dagen
                  in de week worden opgevangen? Zijn hier nog verschillen per inkomenscategorie? En wat zijn de financiële gevolgen voor ouders
                  met kinderen die drie of vier dagen in de week worden opgevangen»?
               </text:p>
      <text:p text:style-name="algemeen">De leden van de vaste commissie voor Sociale Zaken en Werkgelegenheid wachten uw antwoorden met belangstelling af.</text:p>
      <text:p text:style-name="ondertekening">Dr. Joyce  Sylvester, </text:p>
      <text:p text:style-name="ondertekening.end">Voorzitter van de vaste commissie voor Sociale Zaken en Werkgelegenheid</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8 juli 2011</text:p>
      <text:p text:style-name="algemeen">Hierbij zend ik u de antwoorden op de vragen van de leden van de fracties van PvdA, ChristenUnie, D66 en SP naar aanleiding
                  van mijn brief d.d. 6 juni 2011 inzake de voorhang van het ontwerpbesluit tot wijziging van het Besluit kinderopvangtoeslag
                  en tegemoetkomingen in kosten kinderopvang en de brief inzake de kinderopvangtoeslag vanaf 2012.
               </text:p>
      <text:p text:style-name="ondertekening">De minister van Sociale Zaken en Werkgelegenheid,</text:p>
      <text:p text:style-name="ondertekening.end">H. G. J. Kamp </text:p>
      <text:p text:style-name="bijlage.start"/>
      <text:h text:outline-level="2" text:style-name="bijlage_kop.kopopmaak_vet">Bijlage:  Antwoorden schriftelijke vragen PvdA, ChristenUnie, D66 en SP
                  </text:h>
      <text:p text:style-name="bijlage">In mijn brief «Kinderopvangtoeslag vanaf 2012» en het daarbij horende ontwerpbesluit, heb ik de voorgenomen bezuinigingsmaatregelen
                     voor 2012 en 2013 toegelicht. De leden van de fracties van PvdA, Christen Unie, D66 en SP hebben echter nog een aantal nadere
                     vragen gesteld waarop ik hieronder in zal gaan.
                  </text:p>
      <text:p text:style-name="tussenkop"><text:span text:style-name="tussenkop_cur">Vragen van de PvdA fractie naar aanleiding van voorhang ontwerpbesluit</text:span></text:p>
      <text:p text:style-name="bijlage">De leden van de PvdA fractie vragen mij te overwegen de werkgeversbijdrage te verhogen naar een derde. Het verhogen van het
                     werkgeversaandeel in de kinderopvangtoeslag lijkt wenselijk vanuit het oogpunt van een evenredige verdeling van de kinderopvanglasten.
                     Dit impliceert echter een verhoging van het premieopslagpercentage en daarmee een verhoging van het lastenkader, hetgeen vanuit
                     de begrotingssystematiek gecompenseerd dient te worden met een lastenverlichting elders. Het kabinet zal op Prinsjesdag duidelijk
                     maken welke keuzes op dit punt worden gemaakt.
                  </text:p>
      <text:p text:style-name="bijlage">Een verhoging van de werkgeverspremie zal alleen invloed hebben op de verdeling van de aandelen werkgevers en overheid binnen
                     het collectief gefinancierde deel van de kinderopvangtoeslag. Met de in mijn brief aangekondigde maatregelen, wordt de ouderbijdrage
                     in de totale kosten van kinderopvang weer in verhouding gebracht met het collectief gefinancierde deel. Een verhoging van
                     het werkgeversaandeel zal dan ook niet in plaats kunnen komen van de verhoging van het aandeel van ouders. De begrotingsregels
                     staan overigens ook een strikte scheiding van het lasten- en uitgavenkader voor.
                  </text:p>
      <text:p text:style-name="bijlage">Deze leden vragen verder naar de achterliggende gedachte bij de verdeling van de inkomenseffecten. In de hoogste inkomensgroep
                     is het inkomenseffect van de maatregelen in 2012 kleiner dan in andere inkomensgroepen. Dit komt doordat de tabel neerwaarts
                     wordt aangepast <text:span text:style-name="cur">tot de maximale ouderbijdrage van 66,7%.</text:span> Wanneer ouders reeds de maximale ouderbijdrage betalen en alleen toeslag ontvangen op basis van de wettelijke vaste voet
                     van 33,3%, worden ze niet geraakt door de proportionele verhoging van de ouderbijdrage met 16,25%. Deze groep ouders wordt
                     wel geraakt door de versnelde afbouw van de tweede kindtabel en het niet indexeren van de maximum uurprijs in 2012. Daarnaast
                     wordt in 2013 de vaste voet in de eerste kindtabel afgebouwd naar 0%, een maatregel die specifiek is gericht op de hoogste
                     inkomensgroep.
                  </text:p>
      <text:p text:style-name="bijlage">Het is gebruikelijk dat kinderen twee dagen in de week formeel worden opgevangen. In de dagopvang en buitenschoolse opvang
                     nemen ouders gemiddeld 2 tot 2,5 dag in de week af. Op dit moment is het niet mogelijk om deze gegevens verder uit te splitsen
                     naar inkomenscategorie.
                  </text:p>
      <text:p text:style-name="bijlage">Onderstaande tabellen geven voor verschillende verzamelinkomens de financiële gevolgen van de maatregelen weer voor een voorbeeldgezin
                     met twee kinderen die twee, drie of vier dagen gebruik maken van dagopvang<text:note text:id="ID-121911-d28e394" text:note-class="footnote"><text:note-citation text:label="4">4</text:note-citation><text:note-body><text:p> Het betreft voorbeeld inkomens uit de kinderopvangtoeslagtabel in de categorieën minimum, modaal, 2 x modaal, 2,5 x modaal
                  en 3,5 x modaal.
               </text:p></text:note-body></text:note>.
                  </text:p>
      <text:p text:style-name="Caption">Tabel 1: Uitgaven kinderopvang in € voor ouders per maand bij 2 dagen dagopvang voor 2 kinderen onder de 4 jaar (obv maximum
                        uurprij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cell office:value-type="string">
              <text:p text:style-name="Table_20_Heading_Right">Mutatie 2012 tov 2011</text:p>
            </table:table-cell>
            <table:table-cell office:value-type="string">
              <text:p text:style-name="Table_20_Heading_Right">Mutatie 2013 tov 2012</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67</text:p>
          </table:table-cell>
          <table:table-cell office:value-type="string">
            <text:p text:style-name="Table_20_Contents_Right">88</text:p>
          </table:table-cell>
          <table:table-cell office:value-type="string">
            <text:p text:style-name="Table_20_Contents_Right">103</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116</text:p>
          </table:table-cell>
          <table:table-cell office:value-type="string">
            <text:p text:style-name="Table_20_Contents_Right">153</text:p>
          </table:table-cell>
          <table:table-cell office:value-type="string">
            <text:p text:style-name="Table_20_Contents_Right">168</text:p>
          </table:table-cell>
          <table:table-cell office:value-type="string">
            <text:p text:style-name="Table_20_Contents_Right">37</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257</text:p>
          </table:table-cell>
          <table:table-cell office:value-type="string">
            <text:p text:style-name="Table_20_Contents_Right">338</text:p>
          </table:table-cell>
          <table:table-cell office:value-type="string">
            <text:p text:style-name="Table_20_Contents_Right">353</text:p>
          </table:table-cell>
          <table:table-cell office:value-type="string">
            <text:p text:style-name="Table_20_Contents_Right">82</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332</text:p>
          </table:table-cell>
          <table:table-cell office:value-type="string">
            <text:p text:style-name="Table_20_Contents_Right">435</text:p>
          </table:table-cell>
          <table:table-cell office:value-type="string">
            <text:p text:style-name="Table_20_Contents_Right">450</text:p>
          </table:table-cell>
          <table:table-cell office:value-type="string">
            <text:p text:style-name="Table_20_Contents_Right">103</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424</text:p>
          </table:table-cell>
          <table:table-cell office:value-type="string">
            <text:p text:style-name="Table_20_Contents_Right">523</text:p>
          </table:table-cell>
          <table:table-cell office:value-type="string">
            <text:p text:style-name="Table_20_Contents_Right">714</text:p>
          </table:table-cell>
          <table:table-cell office:value-type="string">
            <text:p text:style-name="Table_20_Contents_Right">99</text:p>
          </table:table-cell>
          <table:table-cell office:value-type="string">
            <text:p text:style-name="Table_20_Contents_Right">191</text:p>
          </table:table-cell>
        </table:table-row>
      </table:table>
      <text:p/>
      <text:p text:style-name="Caption">Tabel 2: Uitgaven kinderopvang in € voor ouders per maand bij 3 dagen dagopvang voor 2 kinderen onder de 4 jaar (obv maximum
                        uurprij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cell office:value-type="string">
              <text:p text:style-name="Table_20_Heading_Right">Mutatie 2012 tov 2011</text:p>
            </table:table-cell>
            <table:table-cell office:value-type="string">
              <text:p text:style-name="Table_20_Heading_Right">Mutatie 2013 tov 2012</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100</text:p>
          </table:table-cell>
          <table:table-cell office:value-type="string">
            <text:p text:style-name="Table_20_Contents_Right">132</text:p>
          </table:table-cell>
          <table:table-cell office:value-type="string">
            <text:p text:style-name="Table_20_Contents_Right">147</text:p>
          </table:table-cell>
          <table:table-cell office:value-type="string">
            <text:p text:style-name="Table_20_Contents_Right">32</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174</text:p>
          </table:table-cell>
          <table:table-cell office:value-type="string">
            <text:p text:style-name="Table_20_Contents_Right">230</text:p>
          </table:table-cell>
          <table:table-cell office:value-type="string">
            <text:p text:style-name="Table_20_Contents_Right">245</text:p>
          </table:table-cell>
          <table:table-cell office:value-type="string">
            <text:p text:style-name="Table_20_Contents_Right">56</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385</text:p>
          </table:table-cell>
          <table:table-cell office:value-type="string">
            <text:p text:style-name="Table_20_Contents_Right">508</text:p>
          </table:table-cell>
          <table:table-cell office:value-type="string">
            <text:p text:style-name="Table_20_Contents_Right">523</text:p>
          </table:table-cell>
          <table:table-cell office:value-type="string">
            <text:p text:style-name="Table_20_Contents_Right">123</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497</text:p>
          </table:table-cell>
          <table:table-cell office:value-type="string">
            <text:p text:style-name="Table_20_Contents_Right">652</text:p>
          </table:table-cell>
          <table:table-cell office:value-type="string">
            <text:p text:style-name="Table_20_Contents_Right">667</text:p>
          </table:table-cell>
          <table:table-cell office:value-type="string">
            <text:p text:style-name="Table_20_Contents_Right">155</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636</text:p>
          </table:table-cell>
          <table:table-cell office:value-type="string">
            <text:p text:style-name="Table_20_Contents_Right">784</text:p>
          </table:table-cell>
          <table:table-cell office:value-type="string">
            <text:p text:style-name="Table_20_Contents_Right">1 063</text:p>
          </table:table-cell>
          <table:table-cell office:value-type="string">
            <text:p text:style-name="Table_20_Contents_Right">148</text:p>
          </table:table-cell>
          <table:table-cell office:value-type="string">
            <text:p text:style-name="Table_20_Contents_Right">279</text:p>
          </table:table-cell>
        </table:table-row>
      </table:table>
      <text:p/>
      <text:p text:style-name="Caption">Tabel 3: Uitgaven kinderopvang in € voor ouders per maand bij 4 dagen dagopvang voor 2 kinderen onder de 4 jaar (obv maximum
                        uurprij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cell office:value-type="string">
              <text:p text:style-name="Table_20_Heading_Right">Mutatie 2012 tov 2011</text:p>
            </table:table-cell>
            <table:table-cell office:value-type="string">
              <text:p text:style-name="Table_20_Heading_Right">Mutatie 2013 tov 2012</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133</text:p>
          </table:table-cell>
          <table:table-cell office:value-type="string">
            <text:p text:style-name="Table_20_Contents_Right">176</text:p>
          </table:table-cell>
          <table:table-cell office:value-type="string">
            <text:p text:style-name="Table_20_Contents_Right">191</text:p>
          </table:table-cell>
          <table:table-cell office:value-type="string">
            <text:p text:style-name="Table_20_Contents_Right">43</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232</text:p>
          </table:table-cell>
          <table:table-cell office:value-type="string">
            <text:p text:style-name="Table_20_Contents_Right">306</text:p>
          </table:table-cell>
          <table:table-cell office:value-type="string">
            <text:p text:style-name="Table_20_Contents_Right">321</text:p>
          </table:table-cell>
          <table:table-cell office:value-type="string">
            <text:p text:style-name="Table_20_Contents_Right">74</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513</text:p>
          </table:table-cell>
          <table:table-cell office:value-type="string">
            <text:p text:style-name="Table_20_Contents_Right">677</text:p>
          </table:table-cell>
          <table:table-cell office:value-type="string">
            <text:p text:style-name="Table_20_Contents_Right">692</text:p>
          </table:table-cell>
          <table:table-cell office:value-type="string">
            <text:p text:style-name="Table_20_Contents_Right">164</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663</text:p>
          </table:table-cell>
          <table:table-cell office:value-type="string">
            <text:p text:style-name="Table_20_Contents_Right">869</text:p>
          </table:table-cell>
          <table:table-cell office:value-type="string">
            <text:p text:style-name="Table_20_Contents_Right">884</text:p>
          </table:table-cell>
          <table:table-cell office:value-type="string">
            <text:p text:style-name="Table_20_Contents_Right">206</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848</text:p>
          </table:table-cell>
          <table:table-cell office:value-type="string">
            <text:p text:style-name="Table_20_Contents_Right">1 045</text:p>
          </table:table-cell>
          <table:table-cell office:value-type="string">
            <text:p text:style-name="Table_20_Contents_Right">1 412</text:p>
          </table:table-cell>
          <table:table-cell office:value-type="string">
            <text:p text:style-name="Table_20_Contents_Right">197</text:p>
          </table:table-cell>
          <table:table-cell office:value-type="string">
            <text:p text:style-name="Table_20_Contents_Right">367</text:p>
          </table:table-cell>
        </table:table-row>
      </table:table>
      <text:p/>
      <text:p text:style-name="bijlage">Omdat de kinderopvangtoeslag wordt berekend over het <text:span text:style-name="cur">gezamenlijk</text:span> verzamelinkomen van ouders, hebben alleenstaande ouders vaak een relatief laag inkomen en dus een hoge kinderopvangtoeslag.
                     Door de vormgeving van de tabelaanpassing worden de lage inkomens relatief ontzien met de maatregelen in 2012. In 2013 wordt
                     bovendien een vaste eigen bijdrage per maand ingevoerd, waardoor ouders met grote banen relatief worden ontzien. Het is daarom
                     niet nodig om voor alleenstaande ouders aparte maatregelen te nemen. Toch is het niet te voorkomen dat ouders die meer opvang
                     gebruiken, ook grotere inkomenseffecten hebben.
                  </text:p>
      <text:p text:style-name="bijlage">Ten slotte vragen de leden naar de inkomenseffecten van de koppeling van de toeslag aan gewerkte uren voor ouders met wisselende
                     roosters en of opdrachten. Ten behoeve van de koppeling van de kinderopvangtoeslag aan het aantal gewerkte uren, wordt het
                     aantal gewerkte uren op <text:span text:style-name="cur">jaarbasis</text:span> vastgesteld. De Belastingdienst zal achteraf controleren of het aantal afgenomen uren in het jaar past binnen het totaal
                     aantal gewerkte uren per jaar plus of min de marge. Of het aantal gewerkte uren via een vast of een onregelmatig (maandelijks)
                     patroon tot stand komt is niet relevant. Zo lang het aantal gedeclareerde uren op jaarbasis maar binnen de gestelde marge
                     blijft, treedt er geen inkomenseffect op. Bovendien kunnen ouders, wanneer er substantiële veranderingen zijn in het aantal
                     gewerkte uren, de kinderopvangtoeslag het hele jaar door aanpassen. Ouders met wisselende werkuren kunnen ook flexibele afspraken
                     maken met de kinderopvanginstelling of gebruik maken van de gastouderopvang.
                  </text:p>
      <text:p text:style-name="tussenkop"><text:span text:style-name="tussenkop_cur">Vragen van de ChristenUnie fractie naar aanleiding van voorhang ontwerpbesluit</text:span></text:p>
      <text:p text:style-name="bijlage">Deze leden vragen naar verklaringen voor het toegenomen gebruik van de regeling. Allereerst lijkt er een cultuuromslag plaats
                     te vinden waarbij het meer en meer geaccepteerd wordt om kinderen voor langere tijd naar de crèche te brengen. Deels zijn
                     ouders hierbij meer gaan werken, deels is de informele opvang geformaliseerd en deels hebben ondernemers een prikkel gehad
                     om het aantal contracturen uit te breiden terwijl ouders, vanwege de hoge toeslag van de overheid, weinig prikkel hadden om
                     het gebruik in te perken. Empirische studies geven aan dat de effecten van kinderopvangsubsidies op de participatie positief
                     maar klein zijn.
                  </text:p>
      <text:p text:style-name="bijlage">Het CPB heeft in verschillende publicaties berekeningen gemaakt over de participatie-effecten van bezuinigingen op de kinderopvangtoeslag.
                     Met de kennis uit eerder onderzoek is gekeken naar de vormgeving van deze bezuiniging. De vormgeving is zo gekozen dat een
                     deel van de negatieve participatie-effecten wordt gemitigeerd, bijvoorbeeld door een koppeling aan gewerkte uren, de vormgeving
                     van de tabelaanpassing en invoering van een vaste eigen bijdrage per maand.
                  </text:p>
      <text:p text:style-name="bijlage">Per saldo verwacht ik op basis hiervan dat het arbeidsaanbod zal dalen met 0,1% in uren en personen. Deze inzichten worden
                     door het CPB bevestigd. De participatie-effecten worden berekend op macroniveau en zijn in het huidige model niet toe te rekenen
                     aan verschillende inkomensgroepen.
                  </text:p>
      <text:p text:style-name="bijlage">In een recente maatschappelijke kosten- en batenanalyse die in opdracht van de kinderopvangsector is uitgevoerd, wordt geconcludeerd
                     dat het maatschappelijk effect van een bezuiniging van de omvang die hier aan de orde is, ongeveer neutraal zal zijn.
                  </text:p>
      <text:p text:style-name="bijlage">Onderstaand worden de inkomenseffecten getoond voor huishoudens die kinderopvang gebruiken, uitgesplitst naar gezinssamenstelling
                     (alleenstaand, dan wel een paar) en naar inkomensgroep. Voor de volledigheid is ook nogmaals het resultaat getoond als niet
                     wordt uitgesplitst naar gezinssamenstelling. Aangezien alleenstaande ouders relatief veel kinderopvang afnemen, zijn de inkomenseffecten
                     voor deze groep groter. Bij de paren zijn de inkomenseffecten beperkter voor de lagere inkomensgroepen. Dit is een gevolg
                     van de gekozen invulling van de aanpassing van de tabel, waarbij lagere inkomens relatief ontzien zijn.
                  </text:p>
      <text:p text:style-name="Caption">Tabel 4: Inkomenseffect van de maatregelen in de kinderopvangtoeslag voor alleenstaande ouders die kinderopvang gebruik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Inkomenseffect</text:p>
            </table:table-cell>
            <table:table-cell office:value-type="string">
              <text:p text:style-name="Table_20_Heading_Right">Minimum-modaal</text:p>
            </table:table-cell>
            <table:table-cell office:value-type="string">
              <text:p text:style-name="Table_20_Heading_Right">&gt;modaal</text:p>
            </table:table-cell>
            <table:table-cell office:value-type="string">
              <text:p text:style-name="Table_20_Heading_Right">Totaal</text:p>
            </table:table-cell>
          </table:table-row>
        </table:table-header-rows>
        <table:table-row>
          <table:table-cell office:value-type="string">
            <text:p text:style-name="Table_20_Contents_Left">-1 tot 0%</text:p>
          </table:table-cell>
          <table:table-cell office:value-type="string">
            <text:p text:style-name="Table_20_Contents_Right">7%</text:p>
          </table:table-cell>
          <table:table-cell office:value-type="string">
            <text:p text:style-name="Table_20_Contents_Right">25%</text:p>
          </table:table-cell>
          <table:table-cell office:value-type="string">
            <text:p text:style-name="Table_20_Contents_Right">13%</text:p>
          </table:table-cell>
        </table:table-row>
        <table:table-row>
          <table:table-cell office:value-type="string">
            <text:p text:style-name="Table_20_Contents_Left">-2 tot -1%</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5 tot -2%</text:p>
          </table:table-cell>
          <table:table-cell office:value-type="string">
            <text:p text:style-name="Table_20_Contents_Right">33%</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lt;-5%</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0%</text:p>
          </table:table-cell>
        </table:table-row>
      </table:table>
      <text:p/>
      <text:p text:style-name="Caption">Tabel 5: Inkomenseffect van de maatregelen in de kinderopvangtoeslag voor paren die kinderopvang gebruik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Inkomenseffect</text:p>
            </table:table-cell>
            <table:table-cell office:value-type="string">
              <text:p text:style-name="Table_20_Heading_Right">Minimum-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2x – 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1 tot 0%</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8%</text:p>
          </table:table-cell>
        </table:table-row>
        <table:table-row>
          <table:table-cell office:value-type="string">
            <text:p text:style-name="Table_20_Contents_Left">-2 tot -1%</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55%</text:p>
          </table:table-cell>
          <table:table-cell office:value-type="string">
            <text:p text:style-name="Table_20_Contents_Right">37%</text:p>
          </table:table-cell>
          <table:table-cell office:value-type="string">
            <text:p text:style-name="Table_20_Contents_Right">54%</text:p>
          </table:table-cell>
        </table:table-row>
        <table:table-row>
          <table:table-cell office:value-type="string">
            <text:p text:style-name="Table_20_Contents_Left">-5 tot -2%</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6%</text:p>
          </table:table-cell>
        </table:table-row>
        <table:table-row>
          <table:table-cell office:value-type="string">
            <text:p text:style-name="Table_20_Contents_Left">&l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18%</text:p>
          </table:table-cell>
          <table:table-cell office:value-type="string">
            <text:p text:style-name="Table_20_Contents_Right">90%</text:p>
          </table:table-cell>
        </table:table-row>
      </table:table>
      <text:p/>
      <text:p text:style-name="Caption">Tabel 6: Inkomenseffect van de maatregelen in de kinderopvangtoeslag voor alle huishoudens die kinderopvang gebruik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Inkomenseffect</text:p>
            </table:table-cell>
            <table:table-cell office:value-type="string">
              <text:p text:style-name="Table_20_Heading_Right">Minimum-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2x – 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1 tot 0%</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2 tot -1%</text:p>
          </table:table-cell>
          <table:table-cell office:value-type="string">
            <text:p text:style-name="Table_20_Contents_Right">50%</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37%</text:p>
          </table:table-cell>
          <table:table-cell office:value-type="string">
            <text:p text:style-name="Table_20_Contents_Right">53%</text:p>
          </table:table-cell>
        </table:table-row>
        <table:table-row>
          <table:table-cell office:value-type="string">
            <text:p text:style-name="Table_20_Contents_Left">-5 tot -2%</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row>
        <table:table-row>
          <table:table-cell office:value-type="string">
            <text:p text:style-name="Table_20_Contents_Left">&lt;-5%</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00%</text:p>
          </table:table-cell>
        </table:table-row>
      </table:table>
      <text:p/>
      <text:p text:style-name="tussenkop"><text:span text:style-name="tussenkop_cur">Vragen van de PvdA fractie ten aanzien van de brief kinderopvangtoeslag vanaf 2012</text:span></text:p>
      <text:p text:style-name="bijlage">Op de participatie-effecten van de bezuiniging in de kinderopvangtoeslag ben ik reeds ingegaan bij de beantwoording van de
                     vragen van de ChristenUnie fractie. De participatie-effecten worden berekend op macroniveau en zijn in het huidige model niet
                     toe te rekenen aan verschillende inkomensgroepen.
                  </text:p>
      <text:p text:style-name="bijlage">Op de vraag van de leden van de PvdA fractie naar mijn voornemens om de kwaliteit van de kinderopvang te verhogen kan ik u
                     melden dat het rapport van de commissie Gunning goede aanknopingspunten biedt om de kwaliteit van de kinderopvang te verhogen.
                     Het rapport is in feite een brede kwaliteitsagenda voor de middellange termijn. Hierbij is vooral de kinderopvangsector aan
                     zet. Ik heb het voornemen het gesprek met de kinderopvangbranche aan te gaan om het proces van kwaliteitsverbetering te stimuleren
                     en te ondersteunen. Dit resulteert uiterlijk eind 2011 in een brede kwaliteitsagenda voor de kinderopvangsector.
                  </text:p>
      <text:p text:style-name="bijlage">Huishoudens met een laag inkomen en met een inkomen van meer dan drie keer modaal hebben relatief vaker te maken met een negatief
                     inkomenseffect van meer dan 5%. De verklaring hiervoor is de volgende. Lage inkomens nemen in de praktijk relatief veel uren
                     kinderopvang af, waardoor de inkomenseffecten bij deze huishoudens ook groter zijn. Ten opzichte van een verlaging van de
                     maximum uurprijs naar 5 euro is de proportionele invulling echter relatief gunstig voor lage inkomens. De invoering van de
                     vaste eigen bijdrage in 2013 is gunstig voor de huishoudens die veel uren afnemen. In het geval van de hoge inkomens komt
                     het negatieve inkomenseffect vooral door de proportionele invulling van de tabelaanpassing gecombineerd met de afbouw van
                     de tabel naar 0%.
                  </text:p>
      <text:p text:style-name="bijlage">Bij de beantwoording van de vragen van de PvdA fractie naar aanleiding van het ontwerpbesluit kinderopvangtoeslag ben ik ingegaan
                     op het gemiddelde gebruik van de kinderopvang. Een overzicht van de financiële gevolgen voor ouders met kinderen die drie
                     of vier dagen in de week worden opgevangen treft u eveneens aan in de tabellen 2 en 3 bij deze 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89, 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