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9
               </text:p>
          </table:table-cell>
          <table:table-cell office:value-type="string" table:number-columns-spanned="2" table:style-name="parlementair.kopcel3">
            <text:p text:style-name="headtable.dossiertitel"> Wijziging van de Wet kinderopvang, de Wet op het onderwijstoezicht, de Wet op het primair onderwijs en enkele andere wetten
            in verband met wijzigingen in het onderwijsachterstandenbeleid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op 6 juni 2011.</text:p><text:p text:style-name="margetext">De voordracht voor de vast te stellen algemene maatregel van bestuur kan niet eerder worden gedaan dan op 5 juli 2011.</text:p></draw:text-box></draw:frame></text:p>
      <text:p text:style-name="algemeen">Den Haag, 6 juni 2011</text:p>
      <text:p text:style-name="algemeen">Hierbij zend ik u een ontwerpbesluit<text:note text:id="ID-117875-d28e116" text:note-class="footnote"><text:note-citation text:label="1">1</text:note-citation><text:note-body><text:p> Ter inzage gelegd bij het Centraal Informatiepunt Tweede Kamer.</text:p></text:note-body></text:note>, houdende wijziging van het Besluit kinderopvangtoeslag en tegemoetkomingen in kosten kinderopvang in verband met het vastleggen
                  van de verhouding tussen het aantal gewerkte uren en het aantal uren kinderopvang waarvoor kinderopvangtoeslag kan worden
                  aangevraagd, het niet indexeren van de maximum uurprijs en het aanpassen van de inkomens- en percentagetabellen voor de kinderopvangtoeslag.
                  Voor de inhoud van het ontwerpbesluit verwijs ik u naar de ontwerp-nota van toelichting<text:span text:style-name="superscript"><text:note-ref text:reference-format="text" text:ref-name="ID-117875-d28e116" text:note-class="footnote">1</text:note-ref></text:span>.
               </text:p>
      <text:p text:style-name="algemeen">De voorlegging geschiedt in het kader van de wettelijk voorgeschreven procedure (artikel 3.11 Wet Kinderopvang). De wet bepaalt
                  dat de voordracht voor een krachtens de artikelen 1.7, tweede, vierde, vijfde en zesde lid, 1.56, tweede lid, en 1.56b, tweede
                  lid, vast te stellen algemene maatregel van bestuur niet eerder gedaan wordt dan vier weken nadat het ontwerp aan beide kamers
                  der Staten-Generaal is overlegd.
               </text:p>
      <text:p text:style-name="algemeen">Er wordt gestreefd naar een inwerkingtreding van het besluit met ingang van 1 januari 2012. Met de Belastingdienst is echter
                  afgesproken het Besluit half oktober 2011 in het Staatsblad te publiceren, zodat zij voldoende in de gelegenheid is om de
                  systemen aan te passen aan de nieuwe bedragen, getallen en percentages.
               </text:p>
      <text:p text:style-name="algemeen">De beoogde publicatiedatum maakt het noodzakelijk om de voorhangprocedure bij dit besluit te volgen voorafgaand aan het zomerreces
                  van uw Kamer.
               </text:p>
      <text:p text:style-name="ondertekening.end">De Minister van Sociale Zaken en Werkgelegenheid,</text:p>
      <text:p text:style-name="ondertekening.end">H. G. J. Kamp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9,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