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53
      <text:tab/>MOTIE VAN HET LID HIJINK</text:h>
      <text:p text:style-name="ifm_p_ifm">Voorgesteld 26 september 2017</text:p>
      <text:p text:style-name="ifm_p_mt.3.76mm_ifm">De Kamer,</text:p>
      <text:p text:style-name="ifm_p_mt.3.76mm_ifm">gehoord de beraadslaging,</text:p>
      <text:p text:style-name="ifm_p_mt.3.76mm_ifm">van mening dat de afspraken over duurzaamheid en sociaal beleid in het EU-Japan-vrijhandelsverdrag JEFTA niet bindend of afdwingbaar zijn;</text:p>
      <text:p text:style-name="ifm_p_mt.3.76mm_ifm">verzoekt de regering, bindende en afdwingbare afspraken over duurzaamheid en sociaal beleid voortaan altijd op te laten nemen in de mandaten van handelsverdra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8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8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Motie; Motie van het lid Hijink over bindende afspraken over duurzaamheid en sociaal beleid in handelsverdragen</dc:title>
    <meta:user-defined meta:name="OVERHEIDop.ParlID/DC.identifier">kst-31985-53</meta:user-defined>
    <meta:user-defined meta:name="OVERHEIDop.ondernummer">53</meta:user-defined>
    <meta:user-defined meta:name="DCTERMS.W3CDTF/DCTERMS.available">2017-09-27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Hijink over bindende afspraken over duurzaamheid en sociaal beleid in handelsverdragen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Hijink over bindende afspraken over duurzaamheid en sociaal beleid in handels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