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40
      <text:tab/>MOTIE VAN HET LID TEEVEN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overwegende dat het CETA-verdrag bijdraagt aan eerlijker wereldhandel;</text:p>
      <text:p text:style-name="ifm_p_mt.3.76mm_ifm">verzoekt de regering, het daartoe te leiden dat CETA zo spoedig mogelijk wordt goedgekeurd,</text:p>
      <text:p text:style-name="ifm_p_mt.3.76mm_ifm">en gaat over tot de orde van de dag.</text:p>
      <text:p text:style-name="ifm_p_mt.3.76mm_ifm"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Teeven over het zo snel mogelijk goedkeuren van CETA</dc:title>
    <meta:user-defined meta:name="OVERHEIDop.ParlID/DC.identifier">kst-31985-40</meta:user-defined>
    <meta:user-defined meta:name="OVERHEIDop.ondernummer">40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Teeven over het zo snel mogelijk goedkeuren van CETA</meta:user-defined>
    <meta:user-defined meta:name="OVERHEIDop.Parlementair/DC.type">Kamerstuk</meta:user-defined>
    <meta:user-defined meta:name="OVERHEIDop.indiener">F. Teeven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Teeven over het zo snel mogelijk goedkeuren van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