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33
      <text:tab/>MOTIE VAN HET LID MERKIES C.S.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constaterende dat er veel maatschappelijke weerstand heerst tegen TTIP en de voordelen geenszins opwegen tegen de nadelen die het verdrag met zich meebrengt;</text:p>
      <text:p text:style-name="ifm_p_mt.3.76mm_ifm">verzoekt de regering, het mandaat van de Commissie voor TTIP niet te herbevestigen,</text:p>
      <text:p text:style-name="ifm_p_mt.3.76mm_ifm">en gaat over tot de orde van de dag.</text:p>
      <text:p text:style-name="ifm_p_mt.3.76mm_ifm">Merkies</text:p>
      <text:p text:style-name="ifm_p_ifm">Jasper van Dij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Merkies c.s. over niet herbevestigen van het mandaat van de Commissie voor TTIP</dc:title>
    <meta:user-defined meta:name="OVERHEIDop.ParlID/DC.identifier">kst-31985-33</meta:user-defined>
    <meta:user-defined meta:name="OVERHEIDop.ondernummer">33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Merkies c.s. over niet herbevestigen van het mandaat van de Commissie voor TTIP</meta:user-defined>
    <meta:user-defined meta:name="OVERHEIDop.Parlementair/DC.type">Kamerstuk</meta:user-defined>
    <meta:user-defined meta:name="OVERHEIDop.indiener">J.J. (Jasper) van Dijk</meta:user-defined>
    <meta:user-defined meta:name="OVERHEIDop.indiener">M.L. Thieme</meta:user-defined>
    <meta:user-defined meta:name="OVERHEIDop.indiener">A.Z. Merkies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Merkies c.s. over niet herbevestigen van het mandaat van de Commissie voor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