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29
      <text:tab/>MOTIE VAN HET LID BRUINS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overwegende dat juist in de wijze van productie zaken als duurzaamheid, milieu, werknemersrechten en dierenwelzijn relevant zijn;</text:p>
      <text:p text:style-name="ifm_p_mt.3.76mm_ifm">constaterende dat in CETA wel standaarden zijn opgenomen over eindproducten, maar niet over de wijze waarop producten tot stand komen;</text:p>
      <text:p text:style-name="ifm_p_mt.3.76mm_ifm">constaterende dat de regering CETA ziet als een «levend verdrag»;</text:p>
      <text:p text:style-name="ifm_p_mt.3.76mm_ifm">verzoekt de regering, in de RBZ-Handelsraad aan te kaarten dat de EU en Canada binnen het CETA-raamwerk streven naar het zetten van standaarden op de wijze waarop producten tot stand kom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het lid Bruins over standaarden voor de wijze waarop producten tot stand komen</dc:title>
    <meta:user-defined meta:name="OVERHEIDop.ParlID/DC.identifier">kst-31985-29</meta:user-defined>
    <meta:user-defined meta:name="OVERHEIDop.ondernummer">29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Bruins over standaarden voor de wijze waarop producten tot stand komen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Bruins over standaarden voor de wijze waarop producten tot stand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