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28
      <text:tab/>MOTIE VAN HET LID BRUINS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overwegende dat de Kamer de motie-Grashoff/Jan Vos (21 501-02, nr. 1615) heeft aangenomen over een parlementair voorbehoud indien de Europese Commissie een voorstel doet voor voorlopige toepassing van CETA;</text:p>
      <text:p text:style-name="ifm_p_mt.3.76mm_ifm">van mening dat het wenselijk is dat het CETA-verdrag een gemengd akkoord is en dat belangrijke onderdelen van CETA aan het Nederlandse parlement worden voorgelegd;</text:p>
      <text:p text:style-name="ifm_p_mt.3.76mm_ifm">verzoekt de regering, zich te verzetten tegen voorlopige toepassing van het hoofdstuk over investeringsarbitrage (Investment Court System) en zich in te spannen om dit hoofdstuk als «niet-EU-only» aan te merken, zodat de Kamer zich hierover kan uitsprek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Bruins over geen voorlopige toepassing van het Investment Court System</dc:title>
    <meta:user-defined meta:name="OVERHEIDop.ParlID/DC.identifier">kst-31985-28</meta:user-defined>
    <meta:user-defined meta:name="OVERHEIDop.ondernummer">28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Bruins over geen voorlopige toepassing van het Investment Court System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Bruins over geen voorlopige toepassing van het Investment Court Syst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