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22
      <text:tab/>BRIEF VAN DE MINISTER VOOR BUITENLANDSE HANDEL EN ONTWIKKELINGSSAMENWERKING</text:h>
      <text:p text:style-name="ifm_p_mt.3.76mm_ifm">Aan de Voorzitter van de Tweede Kamer der Staten-Generaal</text:p>
      <text:p text:style-name="ifm_p_mt.3.76mm_ifm">Den Haag, 8 september 2014</text:p>
      <text:p text:style-name="ifm_p_mt.3.76mm_ifm">Hierbij bericht ik u als reactie op het verzoek van de algemene commissie voor Buitenlandse Handel en Ontwikkelingssamenwerking, van 4 september 2014, over de stand van zaken met betrekking tot de onderhandelingen over het vrijhandelsakkoord EU-VS.</text:p>
      <text:p text:style-name="ifm_p_mt.3.76mm_ifm">Sinds de start van de onderhandelingen over het handelsakkoord tussen de EU en de VS (<text:span text:style-name="ifm_span_font.italic_ifm">Transatlantic Trade and Investment Partnership</text:span>, TTIP) in juli 2013 hebben er zes onderhandelingsrondes plaatsgevonden. Tijdens de laatste onderhandelingsronde van 14 tot en met 18 juli is er in Brussel verder onderhandeld over de volle breedte van het handelsakkoord, met uitzondering van tarieven en het investeringsbeschermingsmechanisme (<text:span text:style-name="ifm_span_font.italic_ifm">investor-to-state dispute settlement</text:span>, ISDS). De volgende ronde zal plaatsvinden in de week van 29 september a.s. Verder zal er nog één andere onderhandelingsronde gepland worden in 2014.</text:p>
      <text:p text:style-name="ifm_p_mt.3.76mm_ifm">Sinds juni is de zogenaamde <text:span text:style-name="ifm_span_font.italic_ifm">reading room</text:span> voor TTIP geopend in Brussel voor vertegenwoordigers van EU-lidstaten. In deze <text:span text:style-name="ifm_span_font.italic_ifm">reading room</text:span> zijn geconsolideerde teksten in te zien waarin zowel Amerikaanse als Europese tekstvoorstellen zijn samengevoegd. Het is nog niet mogelijk deze teksten (vertrouwelijk) te delen met de Tweede Kamer. Nederland is daarom – samen met de Commissie en de andere Lidstaten – van mening dat de <text:span text:style-name="ifm_span_font.italic_ifm">reading room</text:span> geen optimale oplossing is. Nederland heeft de Europese Commissie gevraagd bij de Verenigde Staten aan te dringen op een ruimhartiger oplossing.</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85, nr. 22<text:tab/><text:page-number text:select-page="current"/></text:p>
      </style:footer>
    </style:master-page>
    <style:master-page xmlns:sdu-fn="http://schema.sdu.nl/2011/07/functions" style:name="Landscape" style:page-layout-name="landscape-margin-text">
      <style:footer>
        <text:p text:style-name="footer">Tweede Kamer, vergaderjaar 2013-2014, 31 98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uitenlands beleid en handelspolitiek; Brief regering; Stand van zaken m.b.t. de onderhandelingen over het vrijhandelsakkoord EU-VS</dc:title>
    <meta:user-defined meta:name="OVERHEIDop.ParlID/DC.identifier">kst-31985-22</meta:user-defined>
    <meta:user-defined meta:name="OVERHEIDop.ondernummer">22</meta:user-defined>
    <meta:user-defined meta:name="DCTERMS.W3CDTF/DCTERMS.available">2014-09-11</meta:user-defined>
    <meta:user-defined meta:name="OVERHEIDop.KamerstukTypen/DC.type">Brief</meta:user-defined>
    <meta:user-defined meta:name="OVERHEIDop.dossiernummer">31985</meta:user-defined>
    <meta:user-defined meta:name="OVERHEIDop.documenttitel">Stand van zaken m.b.t. de onderhandelingen over het vrijhandelsakkoord EU-VS</meta:user-defined>
    <meta:user-defined meta:name="OVERHEIDop.Parlementair/DC.type">Kamerstuk</meta:user-defined>
    <meta:user-defined meta:name="OVERHEIDop.indiener">E.M.J. Ploumen</meta:user-defined>
    <meta:user-defined meta:name="OVERHEIDop.vergaderjaar">2013-2014</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Stand van zaken m.b.t. de onderhandelingen over het vrijhandelsakkoord EU-VS</meta:user-defined>
    <meta:user-defined meta:name="OVERHEIDop.publicationName">Kamerstuk</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