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0 juni 2011</text:p>
      <text:p text:style-name="algemeen">Met deze brief zeg ik u toe de aangenomen motie van het lid Plasterk c.s. inzake toezicht op het productontwikkelingsproces
                  van financiële ondernemingen (31 980, nr. 35) uit te voeren. Het onderzoek naar en de vormgeving van een wettelijke grondslag alsmede de verdere invulling op besluitniveau,
                  vereist een zorgvuldige aanpak. Het is bovendien van belang rekening te houden met de Europese ontwikkelingen op dit vlak.
                  De wettelijke grondslag zal naar verwachting in het voorjaar van 2012 bij uw Kamer worden ingediend.
               </text:p>
      <text:p text:style-name="algemeen">Het achterliggende doel van toezicht op het productontwikkelingsproces door de Autoriteit Financiële Markten (AFM) is het
                  voorkomen van massaschade voor consument en maatschappij door pertinent slechte financiële producten. Enkele grootschalige
                  affaires uit het recente verleden hebben het vertrouwen in de financiële sector danig ondermijnd. Financiële producten die
                  aansluiten bij de behoeften van de klant en doen wat ze beloven, dragen bij aan het herstel van dit vertrouwen.
               </text:p>
      <text:p text:style-name="algemeen">De AFM zal op basis van deze wettelijke bevoegdheid toezicht kunnen houden op het productontwikkelingsproces van financiële
                  ondernemingen en indien nodig eisen kunnen stellen aan dit proces. De financiële onderneming blijft uiteraard verantwoordelijk
                  voor haar interne proces van productontwikkeling en voor de producten die hieruit voortkomen.
               </text:p>
      <text:p text:style-name="algemeen">De AFM zal nauw betrokken worden bij de vormgeving van deze bevoegdheid. Ook de bevindingen van de Monitoring Commissie Code
                  Banken op dit vlak zullen worden betrokken om de bevoegdheid zo goed als mogelijk te laten aansluiten bij de praktijk. Ik
                  zal u via de halfjaarlijkse voortgangsrapportage over de implementatie van de aanbevelingen van de commissie de Wit nader
                  informeren over de uitvoering van deze motie.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