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MOTIE VAN HET LID PLASTERK C.S.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overwegende, dat financiële producten in het belang van de consument, cliënt of deelnemer moeten zijn;</text:p>
      <text:p text:style-name="algemeen">overwegende, dat in het verleden producten zoals woekerpolissen zijn aangeboden waarbij het belang van de klant niet centraal
                  stond;
               </text:p>
      <text:p text:style-name="algemeen">overwegende, dat financiële producten in ieder geval kostenefficiënt, nuttig, veilig en begrijpelijk moeten zijn;</text:p>
      <text:p text:style-name="algemeen">constaterende, dat de Autoriteit Financiële Markten nog steeds voorbeelden van onwenselijke producten ziet, en dat het dus
                  niet vanzelfsprekend is dat producten aan voornoemde eisen voldoen;
               </text:p>
      <text:p text:style-name="algemeen">verzoekt de regering nadere wettelijke bevoegdheden aan de AFM te geven, opdat deze effectief kan toezien op de wijze waarop
                  vorm wordt gegeven aan het beleid inzake de ontwikkeling van financiële producten,
               </text:p>
      <text:p text:style-name="algemeen">en gaat over tot de orde van de dag.</text:p>
      <text:p text:style-name="alineagroep">Plasterk</text:p>
      <text:p text:style-name="alineagroep">Braakhuis</text:p>
      <text:p text:style-name="alineagroep">Irrgang</text:p>
      <text:p text:style-name="alineagroep.end">Koolmee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