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1 980
               </text:p>
          </table:table-cell>
          <table:table-cell office:value-type="string" table:number-columns-spanned="2" table:style-name="parlementair.kopcel3">
            <text:p text:style-name="headtable.dossiertitel"> Parlementair onderzoek financieel stelsel 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30
                  </text:p>
          </table:table-cell>
          <table:table-cell office:value-type="string" table:number-columns-spanned="2" table:style-name="parlementair.kopcel_last">
            <text:p text:style-name="headtable.stuktitel"> MOTIE VAN HET LID VAN VLIET
            </text:p>
            <text:p text:style-name="headtable.datum">Vastgesteld 16 maart 2011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overwegende, dat de bonuscultuur bij financiële instellingen in belangrijke mate heeft bijgedragen aan het ontstaan van de
                  kredietcrisis;
               </text:p>
      <text:p text:style-name="algemeen">overwegende, dat bij banken en verzekeraars desondanks nog steeds in ruime mate bonussen worden uitgekeerd, zelfs bij financiële
                  instellingen die met belastinggeld door de Staat overeind gehouden moesten worden;
               </text:p>
      <text:p text:style-name="algemeen">overwegende, dat er brede overeenstemming bestaat bij regering en parlement om een kredietcrisis in de toekomst op alle mogelijke
                  manieren te willen voorkomen;
               </text:p>
      <text:p text:style-name="algemeen">constaterende, dat banken en verzekeraars voor wat betreft hun bonuscultuur blijkbaar te weinig dempende prikkels hebben ontvangen
                  van de minister;
               </text:p>
      <text:p text:style-name="algemeen">verzoekt de regering alle financiële bonussen die vanaf 2008 bij ABN AMRO, ASR Verzekeringen, ING, SNS Reaal en AEGON zijn
                  uitgekeerd, eenmalig tegen een tarief van 100% te belasten in de loonheffing dan wel aftrek van het totale bonusbedrag in
                  de vennootschapsbelasting te weigeren,
               </text:p>
      <text:p text:style-name="algemeen">en gaat over tot de orde van de dag.</text:p>
      <text:p text:style-name="algemeen">Van Vliet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1 980, Nr. 30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