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0</text:p>
          </table:table-cell>
          <table:table-cell office:value-type="string" table:number-columns-spanned="2" table:style-name="parlementair.kopcel3">
            <text:p text:style-name="headtable.dossiertitel"> Parlementair onderzoek financieel stelsel
         </text:p>
          </table:table-cell>
          <table:covered-table-cell/>
        </table:table-row>
        <table:table-row>
          <table:table-cell office:value-type="string" table:number-columns-spanned="1" table:style-name="parlementair.kopcel_last">
            <text:p text:style-name="headtable.stuktitel">Nr. 16</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2 december 2010</text:p>
      <text:p text:style-name="algemeen">Bij brief van 8 oktober 2010 (2010D39229) heeft de Tweede Kamer het kabinet gevraagd een reactie te geven op het rapport «Verloren krediet» van de Tijdelijke commissie
                  onderzoek financieel stelsel onder leiding van het Lid De Wit (de commissie De Wit). In dit rapport heeft de commissie de
                  oorzaken van de turbulente ontwikkelingen in de financiële sector van de afgelopen jaren in beeld gebracht en krachtige aanbevelingen
                  geformuleerd voor de verbetering van de regulering van en het toezicht op de financiële sector.
               </text:p>
      <text:p text:style-name="algemeen">De commissie De Wit heeft naar aanleiding van haar rapport tevens een groot aantal vragen van de Tweede Kamer schriftelijk
                  beantwoord met haar brief van 1 september 2010. Op dinsdag 14 en donderdag 16 september 2010 is vervolgens het rapport plenair
                  door de Kamer met de commissie De Wit besproken. Met de motie Mulder c.s. van 28 september 2010 heeft de Tweede Kamer de aanbevelingen
                  van de commissie De Wit, zoals verwoord in het rapport, overgenomen.
               </text:p>
      <text:p text:style-name="algemeen">In de hiernavolgende brief gaat het kabinet in op de 27 genummerde aanbevelingen uit het rapport. Daarbij wordt iedere aanbeveling
                  separaat behandeld. Voorts wordt ingegaan op de bevindingen van de commissie De Wit ten aanzien van de verlening van de verklaring
                  van geen bezwaar door DNB en de minister van Financiën aan het consortium van banken voor de overname en opsplitsing van ABN
                  AMRO. Daarna wordt ingegaan op de bevindingen van de commissie De Wit ten aanzien van de deconfiture van Icesave.
               </text:p>
      <text:p text:style-name="algemeen">In deze brief zijn de opvattingen van de Autoriteit Financiële Markten (de AFM) op de voor haar relevante aanbevelingen weergegeven.
                  De reactie van de Nederlandsche Bank (DNB) is te vinden in de separaat bijgevoegde brief<text:note text:id="ID-93863-d27e140" text:note-class="footnote"><text:note-citation text:label="1">1</text:note-citation><text:note-body><text:p> Ter inzage gelegd bij het Centraal Informatiepunt van de Tweede Kamer der Staten-Generaal.</text:p></text:note-body></text:note>.
               </text:p>
      <text:h text:outline-level="2" text:style-name="divisiekop1">1. Inleiding
               </text:h>
      <text:p text:style-name="algemeen">In september 2008 ging de Amerikaanse investeringsbank Lehman Brothers failliet. Voorafgaand aan dat faillissement was reeds
                  een bankencrisis in ontwikkeling door de onzekerheden die waren ontstaan over beleggingen in Amerikaanse hypotheken die waren
                  verstrekt aan niet-kapitaalkrachtige burgers in Amerika. In een sector die gefundeerd is op vertrouwen, nam de onzekerheid
                  toe. Niemand bevroedde toentertijd echter wat voor gevolgen dit faillissement en het eroderende vertrouwen zou hebben voor
                  de financiële wereld: de interbancaire geldmarkt bevroor, waarna de gehele financiële sector in een crisis van ongekende aard
                  en omvang belandde. Overheden zagen zich wereldwijd genoodzaakt fors in te grijpen en de gevolgen van de financiële crisis
                  voor de reële economie hebben zich hard doen voelen.
               </text:p>
      <text:p text:style-name="algemeen">Het is pijnlijk duidelijk geworden dat de mondiale verwevenheid van de financiële sector, zoals ten aanzien van de onderlinge
                  kredietrelaties van banken, tot gevolg kan hebben dat als zich ergens een crisis voordoet, deze door kan werken over de hele
                  wereld. De crisis heeft ook het bijzondere belang van de financiële sector voor economieën wereldwijd aangetoond.
               </text:p>
      <text:p text:style-name="algemeen">Dat belang is vooreerst en vooral een belang van de burger. Burgers moeten kunnen vertrouwen op banken, en banken moeten dat
                  vertrouwen verdienen en waarmaken. De crisis heeft dit vertrouwen ernstig geschaad. Zoals de commissie De Wit het kernachtig
                  uitdrukt: er is duidelijk veel krediet verloren gegaan. De overheid heeft moeten ingrijpen om de financiële sector in de moeilijkste
                  tijden van de crisis te steunen en te voorkomen dat de burger het vertrouwen volledig verloor. De dekking van het depositogarantiestelsel
                  is verhoogd. Het spaargeld van burgers bij Icesave is door de Nederlandse overheid tot 100 000 euro gegarandeerd, waarbij
                  het eerste deel van 20 877 euro, dat onder het IJslandse depositogarantiestelsel viel, door de Nederlandse staat is voorgeschoten.
                  De ondernemingen die het zwaarst getroffen zijn, zijn geherkapitaliseerd en in het geval van de voormalige Fortis-groep heeft
                  de overheid zelfs delen van deze onderneming moeten aankopen. De overheid heeft voor bijna 50 miljard euro aan garanties op
                  interbancaire leningen verstrekt.
               </text:p>
      <text:p text:style-name="algemeen">Daar waar altijd is gedacht dat de (mondiale en nationale) financiële sector goed functioneerde en welvaart creëerde, is gebleken
                  dat er tevens belangrijke zwaktes in deze sector en de regulering daarvan zaten. Het is evident dat een crisis zoals deze,
                  die dwong tot zulk groot overheidsingrijpen, nooit meer mag plaatsvinden. Daarom dient de regulering en het toezicht te worden
                  verbeterd. Zowel internationaal, nu de verwevenheid van de internationale financiële sector een gegeven is, als Europees en
                  nationaal moet daarom grondig worden nagedacht over de wijze waarop dit moet plaatsvinden.
               </text:p>
      <text:p text:style-name="algemeen">De Tweede Kamer heeft ruim aandacht besteed aan de ontwikkelingen in de financiële sector en de wijze waarop regulering en
                  toezicht plaatsvinden. De beslissing van de Kamer om een officieel onderzoek in te stellen naar de gebeurtenissen van de afgelopen
                  jaren wordt door het kabinet onderschreven. In dit onderzoek van de commissie De Wit heeft de commissie uitgebreid gestudeerd
                  op de oorzaken van de crisis, de aard van de Nederlandse financiële sector, de regulering van de sector en het toezicht daarop.
                  Dit onderzoek is uitgemond in een gedegen rapport dat een rijk palet aan conclusies en aanbevelingen bevat, die erop zijn
                  gericht om de kans op fouten in de toekomst te minimaliseren, en lacunes in de regulering en het toezicht te dichten.
               </text:p>
      <text:p text:style-name="algemeen">De commissie De Wit heeft in haar rapport ook aandacht besteed aan de belangrijkste reeds lopende voorstellen die naar aanleiding
                  van de financiële crisis zijn gedaan ter verbetering van het functioneren van het financiële stelsel. De commissie De Wit
                  staat in haar rapport stil bij de vele internationale en Europese initiatieven. Deze Europese en internationale initiatieven
                  zijn belangrijk omdat er daarmee naar wordt gestreefd te voorkomen dat delen van de sector, die internationaal zo verweven
                  is, ergens in de wereld minder goed gereguleerd worden en om het level playing field waar nodig te bewaken. Ook staat de commissie
                  De Wit stil bij nationale initiatieven om de regulering van en het toezicht op de financiële sector te verbeteren. De Kabinetsvisie
                  toekomst financiële sector uit 2009, die in 2010 is geactualiseerd, omvat een ambitieus plan van het kabinet om de regulering
                  en het toezicht te versterken. Dit plan wordt al gedeeltelijk in reeds lopende wetgevingstrajecten met de Kamer uitgevoerd
                  (zie hiervoor mijn brief van 25 oktober 2010).
               </text:p>
      <text:p text:style-name="algemeen">Zoals in de Kabinetsvisie toekomst financiële sector is gesteld, is voor het minimaliseren van de kans op een herhaling van
                  de crisis zoals we deze hebben gezien een brede strategie vereist. De financiële crisis heeft kunnen ontstaan door een veelvoud
                  van factoren die elkaar beïnvloedden en versterkten. Ingrijpende hervormingen zijn daarom nodig op veel verschillende terreinen,
                  in bepaalde gevallen ook nationaal. Het kabinet zal daartoe maatregelen nemen. In de kern moeten financiële ondernemingen
                  ten gevolge van de hervormingen meer solide, verantwoordelijk en transparant worden. Het toezicht moet worden versterkt en
                  verbeterd. En de overheid dient zich hiervoor actief in te zetten, en daarmee te borgen dat zij in de toekomst niet meer gedwongen
                  zal zijn om met belastinggeld financiële ondernemingen te ondersteunen. De veelheid aan mogelijke hervormingsmaatregelen biedt
                  daarbij de uitdaging om te onderscheiden welke voorstellen doeltreffend zijn. Deze uitdaging ligt bij kabinet en Kamer gezamenlijk.
               </text:p>
      <text:p text:style-name="algemeen">Het rapport van de commissie De Wit is van grote waarde voor de discussie over de wijze waarop de regulering van en het toezicht
                  op de financiële sector doeltreffend kunnen worden verbeterd. De bevindingen van de commissie De Wit,  lopende internationale
                  en Europese initiatieven en de Kabinetsvisie toekomst financiële sector bieden gezamenlijk een krachtig handvat om deze verbeteringen
                  te bewerkstelligen.
               </text:p>
      <text:p text:style-name="algemeen">Het rapport van de commissie De Wit bevat 27 aanbevelingen die veelal betrekking hebben op de wetgeving en het toezicht, maar
                  ook op de verantwoordelijkheid van de sector zelf. In de hiernavolgende paragraaf zal het kabinet ingaan op de aanbevelingen
                  van de commissie De Wit, die het kabinet in de kern onderschrijft.
               </text:p>
      <text:p text:style-name="algemeen">Tot slot wil het kabinet graag zijn grote erkentelijkheid uitspreken aan de commissie De Wit voor dit grondige onderzoek en
                  rijke rapport. Met dit rapport in de hand en de bevindingen die nog volgen, zullen het parlement en het kabinet gezamenlijk
                  tot een gedegen verbetering van regulering van en toezicht van de financiële sector kunnen komen.
               </text:p>
      <text:h text:outline-level="2" text:style-name="divisiekop1">2. De aanbevelingen van de commissie De Wit
               </text:h>
      <text:p text:style-name="algemeen">De reactie van het kabinet op de 27 aanbevelingen van de commissie De Wit zijn in de 27 paragrafen hieronder verwoord. Aanbeveling
                  1 in paragraaf 2.1, aanbeveling 2 in paragraaf 2.2 etc.
               </text:p>
      <text:h text:outline-level="3" text:style-name="divisiekop2">2.1. Informatievoorziening over macro-economische risico’s voor het financiële stelsel
               </text:h>
      <text:p text:style-name="algemeen">
                  <text:span text:style-name="cur">De commissie beveelt aan dat het Centraal Plan Bureau (het CPB) en DNB gezamenlijk minimaal een keer per jaar regering en
                     parlement informeren over de internationale en nationale macro-economische ontwikkelingen in samenhang met de financiële sector,
                     en daarbij aangeven welke beleidsopties er zijn en welke aanpassingen van wet- en regelgeving hun inziens wenselijk zijn.</text:span>
                  
               </text:p>
      <text:p text:style-name="algemeen">In deze aanbeveling en de hoofdstukken 3 en 4 van haar rapport wijst de commissie De Wit terecht op de achterliggende macro-economische
                  oorzaken van de kredietcrisis (onderschatting van risico’s, opbouw van leverage, monetair beleid etc.). Het is belangrijk
                  dat beter zicht komt op dergelijke macro-economische ontwikkelingen die de financiële sector raken, zodat regering, parlement
                  en de toezichthouders op de financiële markten daar beter over geïnformeerd kunnen zijn. Er wordt hier reeds aan gewerkt op
                  nationaal en Europees niveau.
               </text:p>
      <text:p text:style-name="algemeen">De commissie de Wit noemt zelf al de versterking van het CPB met een kennisunit financiële markten, die reeds enkele studies
                  heeft gepubliceerd die via de website van het CPB toegankelijk zijn en in verschillende fora gepresenteerd zijn. Deze kennisunit
                  richt zich op regulerings- en governance-vraagstukken die betrekking hebben de marktordening van de financiële sector om beleidsmakers
                  extra handvaten aan te reiken. Thans wordt door het CPB vooronderzoek gedaan naar de mogelijkheid om op een kosteneffectieve
                  manier invulling te geven aan de aanbevelingen van de commissie De Wit. Als onderdeel van dit vooronderzoek wordt gekeken
                  naar de betekenis van de financiële sector voor macro-economische ramingen en modellen. Het CPB zal begin 2011 over de uitkomsten
                  van dit vooronderzoek rapporteren.
               </text:p>
      <text:p text:style-name="algemeen">Binnen DNB publiceert de afdeling Financiële Stabiliteit op haar beurt elk half jaar het overzicht Financiële stabiliteit
                  (ook beschikbaar via de website), waarin de (macro-economische) ontwikkelingen die mogelijk van invloed kunnen zijn op de
                  financiële stabiliteit in Nederland voor het voetlicht worden gebracht. Deze analyse vormt input voor het halfjaarlijkse <text:span text:style-name="cur">Financial Stability Review</text:span> van de Europese Centrale Bank (de ECB), dat via de website van de ECB beschikbaar is. Verder is er binnen DNB een afdeling
                  Macro-prudentiële Analyse opgericht. Tot slot is DNB en de AFM gevraagd jaarlijks te rapporteren over geconstateerde knelpunten
                  in de toezichtregelgeving middels een wetgevingsbrief, zoals de commissie de Wit ook voorstelt. Mede op basis van die rapportages
                  zal het kabinet zijn voornemens ten aanzien van wet- en regelgeving bepalen.
               </text:p>
      <text:p text:style-name="algemeen">Ook op Europees niveau worden macro-economische risico’s zeer serieus genomen door de oprichting van een Europees orgaan,
                  de European Systemic Risk Board,  dat in samenwerking met de drie nieuwe Europese toezichtautoriteiten (EBA, ESMA en EIOPA,
                  waarvan DNB of de AFM lid is) speciaal is opgericht om macro-prudentiële risico’s beter in kaart te brengen.
               </text:p>
      <text:p text:style-name="algemeen">Er gebeurt dus al veel en de Kamer zou zich, in aanvulling op het beschikbare materiaal, nog extra kunnen laten informeren
                  door bijvoorbeeld <text:span text:style-name="cur">technische briefings</text:span> te organiseren waarbij vertegenwoordigers van het CPB of DNB (of bijvoorbeeld de AFM indien het onderwerp zich primair op
                  haar terrein bevindt) een en ander nader toelichten.
               </text:p>
      <text:p text:style-name="algemeen">Een laatste idee van de commissie om het CPB en DNB daarnaast nog gezamenlijk een rapportage te laten opstellen ligt, wat
                  het kabinet betreft, minder voor de hand. Het CPB en DNB hebben beide hun eigen expertise en modellen en het naast elkaar
                  bestaan hiervan kan leiden tot betere of andere inzichten, wat zeker bij de lastig te grijpen macro-economische ontwikkelingen
                  zinnig kan zijn. Wel kunnen het CPB en DNB, waar dit geen (toezicht)vertrouwelijke informatie betreft, het uitwisselen van
                  informatie en inzichten verbreden. Ook zou de Tweede Kamer actief om onderzoek kunnen vragen om beter zicht en grip te krijgen
                  op bepaalde ontwikkelingen.
               </text:p>
      <text:h text:outline-level="3" text:style-name="divisiekop2">2.2. Zorgdragen voor naleving Code Banken
               </text:h>
      <text:p text:style-name="alineagroep">
                     <text:span text:style-name="cur">De commissie beveelt de financiële sector aan dat zij snel resultaten laat zien in de vorm van een zorgvuldige naleving van
                        de Code Banken, waarbij het expliciete uitgangspunt «pas toe» is.</text:span>
                     
                  </text:p>
      <text:p text:style-name="alineagroep">
                     <text:span text:style-name="cur">Voorts merkt de commissie op dat in de rapportage van de Monitoring Commissie Code Banken moet worden omschreven welk normenkader
                        voor het beoordelen van het «pas toe of leg uit»-beginsel is gehanteerd en welke sancties er (kunnen) zijn wanneer ten onrechte
                        gebruik is gemaakt van de «leg uit»-mogelijkheid. Een wettelijke verankering ter vervanging van de aanbevelingen in de Code
                        Banken blijft daarbij zo nodig in beeld.</text:span>
                     
                  </text:p>
      <text:p text:style-name="alineagroep.end">
                     <text:span text:style-name="cur">Tot slot beveelt de commissie De Wit aan dat DNB en de AFM in hun toezichtbeleid expliciet rekening gaan houden met de wijze
                        waarop een financiële instelling voldoet aan de Code Banken.</text:span>
                     
                  </text:p>
      <text:p text:style-name="algemeen">De commissie De Wit besteedt terecht veel aandacht aan de Code Banken. Met de Code Banken heeft de bancaire sector zich gecommitteerd
                  aan waardevolle principes voor prudent en duurzaam bankieren in de toekomst. Hiermee heeft de Nederlandse bancaire sector
                  expliciet gemaakt dat de in het rapport van de commissie Maas van 7 april 2009<text:note text:id="ID-93863-d27e305" text:note-class="footnote"><text:note-citation text:label="2">2</text:note-citation><text:note-body><text:p> Rapport «Naar herstel van vertrouwen» van de Adviescommissie Toekomst Banken van 7 april 2009. Kamerstukken II 2008/09, 31 371, nr. 163.
               </text:p></text:note-body></text:note> bepleite mentaliteitsverandering in de financiële sector voor haar geen vrijblijvendheid is.
               </text:p>
      <text:p text:style-name="algemeen">Het kabinet ondersteunt de Code Banken en onderschrijft net als de commissie een optimale naleving van deze code. Mede om
                  die reden is de Code Banken wettelijk verankerd<text:note text:id="ID-93863-d27e322" text:note-class="footnote"><text:note-citation text:label="3">3</text:note-citation><text:note-body><text:p> Wettelijke verankering houdt in dat de Code Banken is aangewezen als gedragscode als bedoeld in artikel 2:391 lid 5 van het
                  Burgerlijk Wetboek.
               </text:p></text:note-body></text:note> en is een onafhankelijke Monitoring Commissie Code Banken ingesteld. Een bank dient, als gevolg van de wettelijke verankering,
                  in haar jaarverslag verantwoording af te leggen over de naleving van de code via het «pas toe of leg uit»-beginsel. Het kabinet
                  verwacht, mede gelet op het «verloren krediet», dat de banken de principes van de code toepassen en alleen in uitzonderlijke
                  omstandigheden van de uitlegmogelijkheid gebruikmaken. Ook de Monitoring Commissie Code Banken gaat ervan uit dat banken terughoudend
                  zullen omspringen met de mogelijkheid tot het geven van «uitleg».
               </text:p>
      <text:p text:style-name="algemeen">In het jaarverslag over het boekjaar 2010 leggen banken voor de eerste maal verantwoording af over de naleving van de Code
                  Banken. Op basis hiervan zal de Monitoring Commissie Code Banken in 2011 een eerste volledige rapportage uitbrengen over naleving
                  van alle principes van de code. De Monitoring Commissie heeft op 1 juli 2010 haar werkplan<text:note text:id="ID-93863-d27e339" text:note-class="footnote"><text:note-citation text:label="4">4</text:note-citation><text:note-body><text:p>www.monitoringcommissiecodebanken.nl/.</text:p></text:note-body></text:note> bekend gemaakt. Hierin heeft zij aangegeven in ieder geval bijzondere aandacht te schenken aan de situaties waarin banken
                  gebruik maken van de mogelijkheid tot afwijken van een principe en de wijze waarop deze afwijkingen worden gemotiveerd. Mede
                  op verzoek van de Tweede Kamer heeft de Monitoring Commissie op 2 december 2010 vervroegd een voorrapportage uitgebracht.
                  Een inhoudelijke reactie op deze voorrapportage zal de Tweede Kamer begin 2011 worden toegestuurd.
               </text:p>
      <text:p text:style-name="algemeen">Voor wat betreft de sancties bij niet-naleving van de Code Banken verwijst het kabinet verder naar de vergadering van de Tweede
                  Kamer met de commissie De Wit over haar rapport van 16 september 2010<text:note text:id="ID-93863-d27e361" text:note-class="footnote"><text:note-citation text:label="5">5</text:note-citation><text:note-body><text:p> Handelingen II 2009/10, nr. 101, p. 8112 tot en met 8055.</text:p></text:note-body></text:note>. De commissie De Wit heeft destijds uiteengezet dat de verantwoording over de naleving onderdeel moet uitmaken van de verslaglegging
                  en dat de Ondernemingskamer opname hiervan in het jaarverslag kan afdwingen. Het niet opvolgen van een bevel van de Ondernemingskamer
                  daartoe is een economisch delict. In aanvulling daarop merkt het kabinet op dat het aan relevante stakeholders, waaronder
                  de aandeelhoudersvergadering en klanten, is om te bepalen of de gegeven verantwoording, waaronder de uitleg van een afwijking,
                  voldoende is en zo niet, welke consequenties ze hieraan verbinden. Deze relevante stakeholders hebben derhalve, naast uiteraard
                  primair de banken zelf, een belangrijke rol bij de effectuering van de code. De naleving van de Code Banken wordt gemonitord
                  door een onafhankelijke Monitoring Commissie. Deze Commissie spreekt waar nodig instellingen aan op niet-naleving van de Code.
                  Voor beursgenoteerde banken geldt bovendien dat de AFM in verband met het toezicht op de financiële verslaggeving ook het
                  in het jaarverslag opgenomen onderdeel over de naleving van de Code Banken kan toetsen. Evenals bij de Nederlandse corporate
                  governance code wordt in dit kader getoetst of een mededeling consistent is met de inhoud van de rest van het jaarverslag
                  en van andere openbare informatie.
               </text:p>
      <text:p text:style-name="algemeen">De commissie De Wit betrekt terecht de rol van DNB en de AFM. Deze toezichthouders houden in lijn met de aanbeveling van de
                  commissie in hun toezichtbeleid dat voortvloeit uit wet- en regelgeving (regulering) rekening met de wijze waarop een bank
                  voldoet aan de Code Banken (zelfregulering). De verantwoording door de banken kan immers een indicator zijn voor het toezicht
                  op die banken in het kader van de Wet op het financieel toezicht (de Wft). Hierbij kan onder meer worden gedacht aan het toezicht
                  van DNB en de AFM op het beloningsbeleid van de gehele financiële sector en de deskundigheidstoetsing door beide toezichthouders
                  van bestuurders en commissarissen. De rapportages van de Monitoring Commissie Code Banken kunnen hiervoor een indicatie zijn.
                  Wel plaatsen DNB en de AFM kanttekeningen bij zelfregulering. Mede gelet hierop merkt het kabinet op dat wet- en regelgeving
                  en het toezicht door DNB en de AFM dat hieruit voortvloeit, het leidende kader vormt; zelfregulering door de banken via de
                  Code Banken staat hier los van.
               </text:p>
      <text:h text:outline-level="3" text:style-name="divisiekop2">2.3. Aanvulling en aanscherping Code banken op het gebied van risicomanagement
               </text:h>
      <text:p text:style-name="algemeen">
                  <text:span text:style-name="cur">De commissie beveelt aan dat het formuleren van de risicobereidheid, zoals dat in de Code Banken verplicht wordt gesteld,
                     aangevuld wordt met het expliciet toetsen van gehanteerde verdienmodellen binnen een financiële onderneming. Daarbij zou ook
                     een duidelijke scheiding moeten worden aangebracht tussen verschillende soorten risico zodat/waarbij aan bepaalde type risico’s
                     extra aandacht kan worden geschonken. Voorts zou het instrumentarium dat gebruikt wordt voor risicobeheersing zich niet moeten
                     beperken tot kwantitatieve modellen, maar ook kwalitatieve analyses en simulaties moeten bevatten. Tot slot beveelt de commissie
                     aan dat de interne accountant nauwer wordt betrokken bij het risicomanagement en een sterkere positie krijgt binnen de organisatie
                     van financiële instellingen. Daarnaast is versterking van de interne auditfunctie ook wenselijk.</text:span>
                  
               </text:p>
      <text:p text:style-name="algemeen">Deze aanbeveling tot uitbreiding van de Code Banken op het gebied van risicomanagement hangt – evenals aanbeveling 4 over
                  uitbreiding van de Code Banken op het gebied van beloningen – nauw samen met de motie van het lid Mulder c.s. van 16 september
                  2010.<text:note text:id="ID-93863-d27e396" text:note-class="footnote"><text:note-citation text:label="*">*</text:note-citation><text:note-body><text:p>
                  <text:span text:style-name="superscript"/> Kamerstukken II 2009/10, 31 980, nr. 13.
               </text:p></text:note-body></text:note> In deze motie heeft de Tweede Kamer de banken opgeroepen om de Code Banken <text:span text:style-name="cur">voor het einde van het jaar</text:span> uit te breiden en aan te passen in lijn met de aanbevelingen van de commissie De Wit. Het kabinet heeft beide aanbevelingen
                  – via de Nederlandse Vereniging van Banken – onder de aandacht gebracht van de banken.
               </text:p>
      <text:p text:style-name="algemeen">Volledigheidshalve merkt het kabinet hierbij op dat de Code Banken pas onlangs – op 1 januari 2010 – in werking is getreden.
                  Dit houdt in dat banken voor het eerst in het jaarverslag over het boekjaar 2010 (dus in 2011) verantwoording moeten afleggen
                  over de naleving van de principes van de code. Vooruitlopend hierop doen banken ten tijde van de publicatie van het jaarverslag
                  over boekjaar 2009 op hun websites verslag van de voorbereidende stappen die in 2009 zijn getroffen om de code vanaf 1 januari
                  2010 toe te passen. De Monitoring Commissie Code Banken heeft dit jaar op mijn verzoek vervroegd een voorrapportage uitgebracht
                  (vgl. de reactie op aanbeveling 2) over deze voorbereidende stappen waarmee een eerste beoordeling van de door banken in de
                  praktijk gezette (voorbereidende) stappen mogelijk is.
               </text:p>
      <text:p text:style-name="algemeen">Mede gelet hierop is het kabinet van mening dat banken de gelegenheid moeten krijgen volledig verantwoording over de naleving
                  van de huidige code af te leggen: een wezenlijke (cultuur)verandering is niet van de ene op de andere dag te realiseren. Overigens
                  bleek bij het Kamerdebat met de heer De Wit over het rapport ook de inzet van de commissie De Wit<text:note text:id="ID-93863-d27e422" text:note-class="footnote"><text:note-citation text:label="7">7</text:note-citation><text:note-body><text:p> Handelingen II 2009/10, nr. 101, p. 8115.</text:p></text:note-body></text:note> om eerst te zien hoe de sector omgaat met de naleving van de Code Banken.
               </text:p>
      <text:p text:style-name="algemeen">Het kabinet houdt naleving van de code – mede aan de hand van de rapportages van de Monitoring Commissie – scherp in de gaten.
                  De Monitoring Commissie kan waar nodig aanbevelingen doen tot aanscherping van de code. Het kabinet sluit hiermee haar eigen
                  verantwoordelijkheid niet uit: nadere maatregelen treffen is denkbaar, bijvoorbeeld indien blijkt dat de naleving van de code
                  onder de maat is. Het kabinet is – evenals de commissie De Wit<text:span text:style-name="superscript"><text:note-ref text:reference-format="text" text:ref-name="ID-93863-d27e422" text:note-class="footnote">7</text:note-ref></text:span> – van mening dat hierover in z’n algemeenheid op z’n vroegst pas in 2011 daadwerkelijk een volledig inzicht kan worden verkregen.
               </text:p>
      <text:p text:style-name="algemeen">Het kabinet acht met de commissie De Wit adequate risicobeheersing in de gehele financiële sector van groot belang. Falend
                  risicomanagement was naar het kabinet meent een belangrijke oorzaak van de problemen van de financiële crisis. Het kabinet
                  onderschrijft dan ook aanscherping van de aandacht voor risicomanagement in wet- en regelgeving. Dit wordt onder meer tot
                  uitdrukking gebracht in internationale trajecten c.q. huidige richtlijnvoorstellen (vergelijk onder meer Bazel III, Solvency
                  II en UCITS IV). Deze internationale regelgeving zal in Nederland in de Wft worden geïmplementeerd. Daarnaast vormt risicomanagement
                  van financiële instellingen de komende jaren één van de speerpunten van het toezicht door DNB.<text:note text:id="ID-93863-d27e457" text:note-class="footnote"><text:note-citation text:label="9">9</text:note-citation><text:note-body><text:p> Vgl. Visie DNB Toezicht 2010–2014. Voor het bijgaande persbericht en de daarin opgenomen links naar de Visie DNB Toezicht
                  2010–2014 zie http://www.dnb.nl/nieuws-en-publicaties/nieuwsoverzicht-en-archief/nieuws-2010/dnb230477.jsp.
               </text:p></text:note-body></text:note>
                  
               </text:p>
      <text:h text:outline-level="3" text:style-name="divisiekop2">2.4. Aanvulling en aanscherping Code Banken op het gebied van beloningsbeleid
               </text:h>
      <text:p text:style-name="algemeen">
                  <text:span text:style-name="cur">Naar het oordeel van de commissie dient de reikwijdte van een aantal beloningsprincipes uit de Code Banken, zoals de beperking
                     van de vertrekvergoeding en de claw-backbevoegdheid, te worden uitgebreid naar alle medewerkers binnen een bank. De commissie
                     beveelt ook aan om door middel van aanvullende regels op de Code Banken grenzen te stellen aan retentie-, exit- en welkomstpakketten,
                     voor zover die tot perverse prikkels leiden.</text:span>
                  
               </text:p>
      <text:p text:style-name="algemeen">Ook het kabinet acht het van groot belang dat er een evenwichtig beloningsbeleid binnen de <text:span text:style-name="cur">gehele</text:span> organisatie van financiële instellingen wordt gevoerd. Mede om die reden houden DNB en de AFM toezicht op het beloningsbeleid
                  van de gehele financiële sector: van bestuurders, tot handelaars, tot medewerkers in controlerende functies. Het kabinet verwijst
                  hierbij naar het Besluit beheerst beloningsbeleid dat op 1 januari 2011 in werking treedt (en dat bijdraagt aan de implementatie
                  van de beloningsbepalingen van de nieuwe kapitaaleisenrichtlijn voor banken, CRD III). De toezichthouders richten zich op
                  het bestrijden van prikkels die aanleiding kunnen geven tot het nemen van ongewenste en onverantwoorde risico’s, en die ertoe
                  kunnen leiden dat het klantbelang wordt veronachtzaamd. Deze wet- en regelgeving en het toezicht door DNB en de AFM dat hieruit
                  voortvloeit, vormt het leidende kader; zelfregulering door de banken via de Code Banken staat hier los van.
               </text:p>
      <text:p text:style-name="algemeen">Daarnaast heeft de Nederlandse bancaire sector zelf het initiatief genomen voor de Code Banken (op basis van zelfregulering).
                  De Code Banken bevat, anders dan veelal wordt aangenomen, reeds principes die zien op de beloning van alle medewerkers binnen
                  een bank, dus ook op handelaars. Zo worden variabele beloningen ingevolge de Code Banken ook voor anderen dan leden van de
                  raad van bestuur gerelateerd aan prestaties van het individu, het bedrijfsonderdeel en de bank als geheel en mede gerelateerd
                  aan de lange termijn doelstellingen van de bank. Dit voorkomt dat beslissingen en transacties worden beloond die louter zijn
                  gericht op de korte termijn. Ook dient de bank voor <text:span text:style-name="cur">alle</text:span> medewerkers een passend maximum te stellen aan de verhouding tussen de variabele beloning en het vaste salaris. Verder dienen
                  niet-financiële prestatiecriteria een belangrijk onderdeel te vormen voor de individuele beoordeling van alle medewerkers.
                  Kortom, de Code Banken bevat reeds een groot aantal principes dat ertoe dient te leiden dat banken een zorgvuldig, beheerst
                  en duurzaam beloningsbeleid volgen voor beloningen van <text:span text:style-name="cur">alle</text:span> medewerkers: van bestuurders, tot handelaars en medewerkers in controlerende functies.
               </text:p>
      <text:p text:style-name="algemeen">Het onderdeel beloningsbeleid van de Code Banken is overigens één van de aandachtsgebieden van de Monitoring Commissie Code
                  Banken, waar zij in haar monitoring rapport van 2011 op basis van uitgebreid onderzoek bijzonder aandacht aan zal schenken.
               </text:p>
      <text:p text:style-name="algemeen">Voor wat betreft de aanbeveling van de commissie om de Code Banken uit te breiden (in dit geval op het gebied van beloningen)
                  verwijst het kabinet verder naar de reactie op aanbeveling 3.
               </text:p>
      <text:h text:outline-level="3" text:style-name="divisiekop2">2.5. Beloningsbeperkingen bij staatsteun
               </text:h>
      <text:p text:style-name="algemeen">
                  <text:span text:style-name="cur">In deze aanbeveling onderschrijft de commissie de voorstellen van de minister van Financiën om vergaande voorwaarden te stellen
                     aan beloningen van bestuurders van financiële ondernemingen in geval van steunverstrekking door de overheid. Bij deze voorwaarden
                     zijn de gevolgen voor beloningen van bestuurders identiek aan een faillissementssituatie: uitstaande optie- en aandelenpakketten
                     en voorwaardelijk toegekende lange termijn bonussen komen te vervallen. De raad van commissarissen moet daarbij bezien of
                     het mogelijk is in het verleden betaalde bonussen terug te halen. De commissie suggereert om de reikwijdte van deze maatregelen,
                     indien mogelijk, uit te breiden naar alle medewerkers van de organisatie, zonodig middels aanpassing van wet- en regelgeving.</text:span>
                  
               </text:p>
      <text:p text:style-name="algemeen">Het is goed om te lezen dat de commissie De Wit de door mij aangekondigde aanvullende beloningsvoorwaarden, die zullen gelden
                  bij nieuwe steunoperaties, ondersteunt. De suggestie om de reikwijdte van deze maatregelen uit te breiden naar de gehele organisatie
                  is begrijpelijk, maar in de praktijk lastig uitvoerbaar. Om de genoemde maatregel uit te breiden naar de gehele organisatie
                  zullen individuele beloningsafspraken en contracten met alle werknemers in een organisatie moeten worden aangepast; deze kunnen
                  niet zomaar eenzijdig worden gewijzigd. Een dergelijk intensief traject waarbij alle werknemers van de betreffende instelling
                  zijn betrokken, staat op gespannen voet met de grote tijdsdruk en strikte vertrouwelijkheid die met een steunoperatie gepaard
                  gaat. Hiernaast vind ik het ook niet wenselijk om te treden in afspraken die in het kader van een CAO zijn gemaakt. Daarom
                  heb ik ervoor gekozen om in eerste instantie afspraken te maken met de bestuurders van de organisatie. Met hen kan ik immers
                  in het kader van steunverlening snel en vertrouwelijk overeenstemming bereiken over het wijzigen van hun arbeidsovereenkomsten.
                  Van hen zal ik dan ook eisen dat zij hun beloning in de vorm van uitstaande optie- en aandelenpakketten terug laten vloeien
                  naar de onderneming en dat hun voorwaardelijk toegekende (langetermijn)bonussen komen te vervallen.
               </text:p>
      <text:p text:style-name="algemeen">Ik heb wel nadrukkelijk gekeken naar de mogelijkheden om de reikwijdte van maatregelen ten aanzien van beloningen uit te breiden.
                  Voor de dagelijkse beleidsbepalers (deze groep is breder dan alleen de bestuurders) wordt in het kader van eventuele steun
                  onderzocht in hoeverre de variabele beloning kan worden teruggevorderd met behulp van de (nieuwe) clawback-wetgeving. Reeds
                  bij eerdere steunoperaties is als eis gesteld dat voor de senior managers een nieuw duurzaam beloningsbeleid moet worden vastgesteld
                  en dat uiterste terughoudendheid dient te worden toegepast bij de toekenning van de variabele beloning. Er worden dus wel
                  degelijk maatregelen getroffen ten aanzien van beloningen die verder gaan dan de bestuurders.
               </text:p>
      <text:p text:style-name="algemeen">Het staat als een paal boven water dat het beloningsbeleid van elke financiële onderneming, dat zich uitstrekt tot de gehele
                  onderneming, dient te voldoen aan alle toepasselijke wet- en regelgeving en het hele pakket aan maatregelen dat is genomen
                  op het gebied van beloningsbeleid in de financiële sector.Dat geldt niet alleen voor de gesteunde, maar ook voor de niet-gesteunde
                  instellingen. Met de op 1 januari 2011 voorziene inwerkingtreding van het Besluit beheerst beloningsbeleid wordt de bevoegdheid
                  van zowel DNB als AFM om toezicht te houden op het beloningsbeleid van de gehele financiële onderneming expliciet wettelijk
                  vastgelegd. Er zal vanaf die datum ook gehandhaafd worden of de beloningseisen in relatie tot de kapitaalspositie van een
                  financiële onderneming staan; dit zijn voorwaarden die op Europees niveau zijn afgesproken in het kader van de wijziging kapitaaleisenrichtlijn
                  (CRD III).
               </text:p>
      <text:h text:outline-level="3" text:style-name="divisiekop2">2.6. Zorgvuldige versterking raad van commissarissen
               </text:h>
      <text:p text:style-name="algemeen">
                  <text:span text:style-name="cur">De commissie beveelt aan dat bij de toetsing van de deskundigheid van commissarissen door de toezichthouders DNB en de AFM,
                     de samenstelling en achtergrond van de gehele raad van commissarissen wordt meegenomen, waarbij onder andere gekeken wordt
                     naar de kennis, expertise en de diversiteit die daarin al aanwezig is of juist ontbreekt. Daarbij moet expliciet aandacht
                     worden besteed aan de tijdsbesteding die van commissarissen wordt verwacht en hun onafhankelijkheid.</text:span>
                  
               </text:p>
      <text:p text:style-name="algemeen">Het kabinet onderschrijft met de commissie De Wit dat de kwaliteit van de raad van commissarissen versterkt moet worden. Om
                  die reden wordt onder meer de deskundigheidstoetsing van commissarissen van financiële ondernemingen wettelijk verankerd.
                  Een (mede) daartoe strekkend wetsvoorstel is recentelijk bij de Tweede Kamer ingediend.<text:note text:id="ID-93863-d27e553" text:note-class="footnote"><text:note-citation text:label="10">10</text:note-citation><text:note-body><text:p> Kamerstukken II 2010/11, 32 512, nrs. 2 en 3.
               </text:p></text:note-body></text:note> Bovendien werken de toezichthouders aan een beleidsregel ter invulling van de deskundigheidseisen, waarbij onder meer wordt
                  gekeken naar een combinatie van kennis, vaardigheden en professioneel gedrag.
               </text:p>
      <text:p text:style-name="algemeen">Verder bestaat het voornemen de separate deskundigheids- en betrouwbaarheidstoets voor bestuurders en commissarissen te vervangen
                  door één geïntegreerde geschiktheidstoets. In het kader van die geschiktheidstoets zullen de toezichthouders (kandidaat)bestuurders
                  en (kandidaat)commissarissen niet alleen toetsen op inhoudelijke kennis en ervaringen, maar ook op hun bestuurlijke en leidinggevende
                  vaardigheden. Hierbij wordt tevens, zoals ook de commissie De Wit aanbeveelt, de samenstelling van het bestuur en de raad
                  van commissarissen als geheel en hun tijdsbesteding bezien. Het wetsvoorstel om tot introductie van een geschiktheidstoets
                  te komen, wordt in januari 2011 ter consultatie voorgelegd.
               </text:p>
      <text:h text:outline-level="3" text:style-name="divisiekop2">2.7. Cultuur- en gedragsverandering in de financiële sector noodzakelijk
               </text:h>
      <text:p text:style-name="algemeen">
                  <text:span text:style-name="cur">De commissie is van mening dat een gedragsverandering bij de verantwoordelijken in de financiële sector noodzakelijk is. De
                     commissie roept de sector op om op korte termijn een visie op de toekomst van de sector te ontwikkelen; zij beveelt aan dat
                     onder toezicht staande financiële instellingen worden verplicht om een plan van aanpak op te stellen voor de wijze waarop
                     zij invulling gaan geven aan hun maatschappelijke verantwoordelijkheid. De commissie merkt verder op dat DNB en de AFM de
                     voortgang van de ontwikkeling en uitvoering van dit plan van aanpak monitoren en de bevindingen hieromtrent meenemen in de
                     uitvoering van hun toezicht.</text:span>
                  
               </text:p>
      <text:p text:style-name="algemeen">Het kabinet onderschrijft met de commissie De Wit dat een cultuur- en gedragsverandering in de financiële sector noodzakelijk
                  is. Teneinde dit proces binnen de sector te versterken heeft het kabinet diverse maatregelen getroffen. Zo is de Code Banken
                  wettelijk verankerd (waardoor banken in hun jaarverslag moeten rapporteren over de naleving van deze code) en is een onafhankelijke
                  Monitoring Commissie Code Banken ingesteld (vgl. de kabinetsreactie op de aanbevelingen 2 tot en met 4). Het is aan de banken
                  om serieus werk te maken van de naleving van de code.
               </text:p>
      <text:p text:style-name="algemeen">Voor wat betreft de Toekomstvisie van de financiële sector verwijst het kabinet naar de Kabinetsvisie toekomst financiële
                  sector van 9 juli 2009.<text:note text:id="ID-93863-d27e595" text:note-class="footnote"><text:note-citation text:label="11">11</text:note-citation><text:note-body><text:p> Kamerstukken II 2008/09, 32 013, nr. 1.
               </text:p></text:note-body></text:note> Het kabinet gaat er van uit dat de gehele financiële sector deze visie onderkent en rekent er op dat de sector deze visie
                  in de praktijk uitdraagt. De banken hebben hiertoe reeds stappen gezet met de Code Banken. Ook de verzekeraars zijn hiermee
                  bezig (vgl. de kabinetsreactie op aanbeveling 8).
               </text:p>
      <text:p text:style-name="algemeen">De Monitoring Commissie Code Banken zal over de naleving van de Code Banken rapporteren en kan, waar nodig, aanbevelingen
                  doen tot aanvulling van deze code. De vervroegde voorrapportage van de Monitoring Commissie van 2 december 2010 kan daarbij
                  inzichten geven over de stand van zaken. Voor de rol van DNB en de AFM wordt verwezen naar de kabinetsreactie op aanbeveling
                  2 van de commissie De Wit.
               </text:p>
      <text:h text:outline-level="3" text:style-name="divisiekop2">2.8. Code(s) voor andere financiële instellingen wenselijk
               </text:h>
      <text:p text:style-name="algemeen">
                  <text:span text:style-name="cur">De commissie beveelt aan dat andersoortige financiële instellingen dan banken, zoals verzekeraars, pensioenfondsen, en beleggingsmaatschappijen,
                     een eigen code opstellen.</text:span>
                  
               </text:p>
      <text:p text:style-name="algemeen">Het kabinet acht het, net als de commissie De Wit, van belang dat de gehele financiële sector, dus naast banken bijvoorbeeld
                  ook verzekeraars, stappen zet om een cultuuromslag te realiseren. Het kabinet is van mening dat de financiële sector ook van
                  het belang van een cultuuromslag is doordrongen. Verdere serieuze stappen in deze richting worden momenteel door de verzekeraars
                  gezet door in 2011 een aangepaste Gedragscode Verzekeraars te presenteren en zich daarop vooruitlopend per 1 januari 2011
                  te committeren aan governance principes die volledig in lijn zijn met de Code Banken. Dit geldt dus ook voor de beloningsparagraaf
                  en eisen aan het productgoedkeuringsproces.
               </text:p>
      <text:h text:outline-level="3" text:style-name="divisiekop2">2.9. Verantwoord aandeelhouderschap
               </text:h>
      <text:p text:style-name="algemeen">
                  <text:span text:style-name="cur">De commissie heeft aangegeven initiatieven om te komen tot duurzaam aandeelhouderschap, gericht op lange termijn waardecreatie
                     te ondersteunen (loyaliteitsdividend, verzwaard stemrecht etc). De commissie heeft opgemerkt dat aandeelhouders hierbij op
                     een verantwoorde manier invulling kunnen geven aan hun rechten en plichten.</text:span>
                  
               </text:p>
      <text:p text:style-name="algemeen">Gezien de rol van aandeelhouders in het <text:span text:style-name="cur">corporate governance</text:span> systeem onderschrijft het kabinet het door de commissie vastgestelde belang van duurzaam aandeelhouderschap. Aandeelhouders
                  die voor langere tijd betrokken zijn bij de vennootschap kunnen positief bijdragen aan het beleid van de vennootschap en kunnen
                  tevens voor stabiliteit zorgen. De commissie heeft er in haar brief van 1 september 2010<text:note text:id="ID-93863-d27e653" text:note-class="footnote"><text:note-citation text:label="12">12</text:note-citation><text:note-body><text:p> Kamerstukken II 2009/10, 31 980, nr. 11, p. 12.
               </text:p></text:note-body></text:note> terecht op gewezen dat het in eerste instantie wel aan de direct betrokkenen is om te kijken naar de wijze waarop duurzaam
                  aandeelhouderschap wordt ingevuld.
               </text:p>
      <text:p text:style-name="algemeen">Ook voor het kabinet is het uitgangspunt dat het primair een zaak van vennootschappen zelf is om te kijken of en hoe zij aandeelhouders
                  aan zich willen binden. De relatie tussen aandeelhouders en financiële ondernemingen kan worden bevorderd door een goede onderlinge
                  en constructieve dialoog tussen aandeelhouders en de onderneming. Het kabinet is van mening dat identificatie van aandeelhouders
                  hieraan kan bijdragen. Er is reeds een wetsvoorstel bij de Tweede Kamer aanhangig<text:note text:id="ID-93863-d27e671" text:note-class="footnote"><text:note-citation text:label="13">13</text:note-citation><text:note-body><text:p> Kamerstukken II 2008/09, 32 014, nr. 1.
               </text:p></text:note-body></text:note> dat onder meer voorziet in identificatie van investeerders.
               </text:p>
      <text:p text:style-name="algemeen">Duurzaam aandeelhouderschap kan reeds op grond van de bestaande regelgeving worden beloond, bijvoorbeeld door het toekennen
                  van meer stemrecht of een hoger dividend. In een afzonderlijke brief zal nader worden ingegaan op het onderwerp belonen van
                  lange termijn aandeelhouders mede in het licht van de motie van de leden Van Geel, Hamer en Slob.<text:note text:id="ID-93863-d27e688" text:note-class="footnote"><text:note-citation text:label="14">14</text:note-citation><text:note-body><text:p> Kamerstukken II 2008/09, 31 371, nr. 197.
               </text:p></text:note-body></text:note>
                  
               </text:p>
      <text:h text:outline-level="3" text:style-name="divisiekop2">2.10. Regelgeving bij voorkeur mondiaal of Europees, indien nodig en mogelijk nationaal
               </text:h>
      <text:p text:style-name="algemeen">
                  <text:span text:style-name="cur">De commissie beveelt aan dat regelgeving voor de financiële sector op Europees en mondiaal niveau de voorkeur heeft, maar
                     dat ook – indien mogelijk en wenselijk – nationale wet- en regelgeving meer dan in het verleden een optie moet zijn. De commissie
                     beveelt verder aan dat Nederland prioriteit geeft aan het tot stand komen van Europese en internationale afspraken aangaande
                     burden sharing.</text:span>
                  
               </text:p>
      <text:p text:style-name="algemeen">De commissie merkt zeer terecht op dat door de mondiale en Europese verwevenheid van de financiële sector het waarborgen van
                  de financiële stabiliteit van het Nederlandse stelsel het beste gediend is bij een mondiale en Europese aanpak van de regulering.
                  Dit is ook van belang voor het gelijk speelveld. Het is daarom goed dat in de loop der jaren steeds meer regelgeving voor
                  de financiële sector op Europees en internationaal niveau tot stand is gekomen, waar Nederland via inbreng in het Bazels comité,
                  het Financial Stability Board (FSB) en de Europese raadswerkgroepen een significante bijdrage aan heeft geleverd.
               </text:p>
      <text:p text:style-name="algemeen">Nederland heeft verder altijd het voortouw genomen in internationale discussies over, het terecht door de commissie De Wit
                  als zeer belangrijk genoemde onderwerp, <text:span text:style-name="cur">burden sharing</text:span>. Zolang toezicht echter niet volledig Europees is, zullen dergelijke discussies helaas enigszins lastig blijven. Met de komst
                  van <text:span text:style-name="cur">cross border stability groups </text:span>op Europees niveau en <text:span text:style-name="cur">crisis management groups</text:span> als internationale tegenhanger hiervan, is wel een eerste stap in de richting van meer <text:span text:style-name="cur">burden sharing</text:span> gezet. Met deze instituties die worden opgezet voor grote, vaak systeemrelevante banken die in meerdere landen actief zijn,
                  is er een forum waarop toezichthouders en vertegenwoordigers van ministeries van Financiën elkaar met enige regelmaat spreken
                  en waarin afspraken zullen worden gemaakt over hoe te handelen in crisissituaties.
               </text:p>
      <text:p text:style-name="algemeen">Tenslotte is er de afgelopen twee jaar met onder andere de Code Banken, die uniek is in de wereld, veel nationaal gerealiseerd,
                  en ook in de toekomst zal dat altijd een optie blijven. Er moet hier wel nog een paar kanttekeningen bij worden gemaakt. Ten
                  eerste is er de tendens gaande in de Europese regelgeving om steeds minder opties aan de lidstaten te laten of om op gebieden
                  waar vroeger sprake was van minimumharmonisatie in een nieuwe richtlijn over te gaan tot maximumharmonisatie. Beide ontwikkelingen
                  betekenen minder nationale bevoegdheden. Ten tweede kan het gebeuren dat voor onderwerpen waarover in Nederland reeds nationale
                  regels gelden nu Europese regels worden gemaakt, waardoor mogelijk een aantal nationale regels kunnen komen te vervallen.
                  Tot slot, zal bij nationale regels ook altijd naar het gelijke speelveld en de proportionaliteit van de voorgestelde maatregelen
                  moeten worden gekeken.
               </text:p>
      <text:h text:outline-level="3" text:style-name="divisiekop2">2.11. Geleidelijke verhoging minimum-kapitaalseisen met cyclusreserve
               </text:h>
      <text:p text:style-name="algemeen">
                  <text:span text:style-name="cur">De commissie beveelt aan de minimumkapitaaleisen voor financiële instellingen geleidelijk te verhogen. De commissie is er
                     ook voorstander van dat banken in goede tijden, bovenop het vereiste minimumkapitaal, een «economische cyclusreserve» of «stroppenpot»
                     opbouwen waar in slechte tijden op kan worden ingeteerd, maar zonder dat deze gebruikt wordt voor winstvereffening. De commissie
                     wijst erop dat dit laatste zal betekenen dat de boekhoudkundige International Financial Reporting Standards (IFRS) aangepast
                     moeten worden.</text:span>
                  
               </text:p>
      <text:p text:style-name="algemeen">Op 12 september 2010 is een definitief akkoord bereikt over deze kapitaalsstandaarden in het Bazels comité, waarin een verhoging
                  van deze standaarden, zoals ook de commissie De Wit aanbeveelt, centraal staat. De minimaal benodigde hoeveelheid <text:span text:style-name="cur">kern</text:span>kapitaal is van 2% naar 4,5% verhoogd. Daar bovenop wordt een kapitaalconserveringsbuffer van 2,5% geplaatst. Hier kan in
                  principe op ingeteerd worden, zij het dat dan restricties op de winst- en bonusuitkeringen in werking treden. Daarnaast zijn
                  ook de kwaliteitseisen die worden gesteld aan de buffer met <text:span text:style-name="cur">overig kapitaal</text:span>, zoals zogenoemde <text:span text:style-name="cur">hybrids</text:span>, verhoogd.<text:note text:id="ID-93863-d27e767" text:note-class="footnote"><text:note-citation text:label="15">15</text:note-citation><text:note-body><text:p> Deze overige buffer bevat 1,5% niet-kern tier-I kapitaal en 2,0% tier-II kapitaal, maar kan ook worden ingevuld door kernkapitaal
                  Tier-III kapitaal is komen te vervallen. 
               </text:p></text:note-body></text:note> Deze significante verzwaringen zorgen voor stabielere banken en genieten de volle steun van het kabinet, dat graag zou zien
                  dat deze spoedig in Europese en nationale regelgeving worden geïmplementeerd. Door de geleidelijke infasering, waar de commissie
                  ook op wijst, wordt bovendien eventuele overgangsproblematiek sterk gemitigeerd. Overigens kunnen de toezichthouders, zoals
                  de commissie De Wit terecht opmerkt, om micro-prudentiële redenen al hogere kapitaalseisen opleggen.<text:note text:id="ID-93863-d27e779" text:note-class="footnote"><text:note-citation text:label="16">16</text:note-citation><text:note-body><text:p> DNB maakt reeds gebruik van deze bevoegdheid, die in de tweede kapitaaleisenrichtlijn (CRD II) formeel is vastgelegd en in
                  achterliggende toezichthouderregels nader is uitgewerkt. Zoals aangegeven in de wetgevingsbrief is CRD II in 2009 aangenomen
                  en dient zij per 31 december 2010 in nationale wetgeving te zijn omgezet. Vanwege beperkte capaciteit tijdens de kredietcrisis
                  heeft het formele implementatieproces van CRD 2 echter vertraging opgelopen. Op dit moment loopt de formele consultatie van
                  dit wetsvoorstel. Gestreefd wordt naar inwerkingtreding van het wetsvoorstel medio juni 2011.
               </text:p></text:note-body></text:note>
                  
               </text:p>
      <text:p text:style-name="algemeen">Naast deze kapitaaleisen werkt het Bazels comité, mede op instigatie van de Europese Commissie, nog aan een extra anti-cyclische
                  buffereis van maximaal 2,5%. Deze zou in aanvulling op de kapitaalconserveringsbuffer moeten komen. Deze anti-cyclische buffer
                  wordt opgebouwd ten tijde van hoogconjunctuur en afgebouwd ten tijde van laagconjunctuur; het idee hierbij is dat (nationale)
                  toezichthouders op basis van indicatoren zoals de omvang van de kredietgroei een hogere of lagere buffereis in de vorm van
                  een anti-cyclische buffer opleggen.
               </text:p>
      <text:p text:style-name="algemeen">Het kabinet is voor anti-cycliciteit en hogere kapitaalbuffers; zij zal de discussie in Europa kritisch constructief volgen
                  en goed kijken of de voorstellen voor een dergelijke buffer leiden tot een praktisch goed hanteerbaar instrument met toegevoegde
                  waarde. Uiteraard vindt het kabinet dat een extra anti-cyclische buffer op boekhoudkundig verantwoorde wijze moet worden opgebouwd.
                  Er moet nog worden onderzocht of een dergelijke buffer past binnen het IFRS-kader. Daarbij zij opgemerkt dat de International
                  Accounting Standard Board (IASB), die de IFRS-regels opstelt, een mondiale standaardzetter is en dat er internationaal overeenstemming
                  moet bestaan over veranderingen, indien die nodig zouden blijken. Het kabinet vindt het hierbij verder erg belangrijk dat
                  de transparantie richting beleggers binnen het IFRS-raamwerk behouden blijft.
               </text:p>
      <text:h text:outline-level="3" text:style-name="divisiekop2">2.12. Afstand nutsbankactiviteiten van zakenbankactiviteiten binnen een instelling
               </text:h>
      <text:p text:style-name="algemeen">
                  <text:span text:style-name="cur">De commissie stelt voor om nutsbankactiviteiten van een bank zoals betalen, sparen en lenen door middel van ringfencing te
                     scheiden van zakenbankactiviteiten, waarbij de commissie onder andere denkt aan het handelen voor eigen rekening. De achterliggende
                     wens van de commissie is hierbij om spaargeld uit het depositogarantiestelsel geen risico te laten lopen door zakenbankactiviteiten.</text:span>
                  
               </text:p>
      <text:p text:style-name="algemeen">De intentie van dit voorstel kan op veel sympathie rekenen van het kabinet. Het vorige kabinet heeft ter voorbereiding op
                  de Kabinetsvisie toekomst financiële sector van 9 juli 2009<text:span text:style-name="superscript"><text:note-ref text:reference-format="text" text:ref-name="ID-93863-d27e595" text:note-class="footnote">11</text:note-ref></text:span> intern de mogelijkheid en wenselijkheid voor een dergelijke scheiding onderzocht. De conclusie van dit onderzoek, zoals destijds
                  gerapporteerd aan de Kamer in de kabinetsvisie, is nog steeds dezelfde. Een scherpe scheiding is niet alleen zeer moeilijk
                  te realiseren; zij zou ook negatieve gevolgen hebben voor Nederlandse consumenten, het Nederlandse bedrijfsleven en de banken
                  zelf. Er zijn echter wel andere maatregelen dan scheiding mogelijk die doeltreffender zorg kunnen dragen dat het spaargeld
                  in het depositogarantiestelsel minder risico loopt en ongewenste excessieve risico’s door het handelen voor eigen rekening
                  worden voorkomen. Er kan hierbij gedacht worden aan de nieuwe kapitaaleisen voor het handelsboek, de bonusmaatregelen voor
                  handelaren en risicogewogen bijdrages aan het nieuwe <text:span text:style-name="cur">ex ante </text:span>te financieren depositogarantiestelsel (zie 2.15).
               </text:p>
      <text:p text:style-name="algemeen">Ook wordt zowel internationaal als nationaal gesproken over zogenaamde «recovery and resolution plans» (zie ook 2.14). Het
                  idee achter dergelijke plannen is onder meer dat, voordat zich een crisis voordoet bij een financiële onderneming, de onderneming
                  en betrokken autoriteiten reeds een strategie hebben ontwikkeld hoe de continuïteit van maatschappelijk belangrijke functies
                  van de onderneming kunnen worden geborgd in een crisissituatie. Denkbaar is dat de onderneming in dat kader maatregelen treft
                  zodat bepaalde onderdelen van het bedrijf in een crisissituatie eenvoudig kunnen worden losgekoppeld van andere onderdelen.
                  Wel bevindt de discussie over «recovery and resolution plans» zich overal nog in een zeer vroeg stadium, waardoor het nu moeilijk
                  te zeggen is op welke wijze, en op welk termijn, zij ontwikkeld zullen worden.
               </text:p>
      <text:p text:style-name="algemeen">Het kabinet ondersteunt de verdere discussie over «recovery and resolution plans», die mogelijk een belangrijke bijdrage kunnen
                  vormen aan de financiële stabiliteit. Het kabinet is voorts een warm voorstander van bovenstaande maatregelen, die aan de
                  achterliggende wensen en intenties van de commissie De Wit tegemoet komen.
               </text:p>
      <text:p text:style-name="algemeen">Tijdens het interne onderzoek voor de Kabinetsvisie toekomst financiële sector bleek een scherpe scheiding tussen nutsbankactiviteiten
                  en zakenbankactiviteiten omwille van de financiële stabiliteit niet goed mogelijk. Dit komt omdat zelfs als Nederland een
                  strikte scheiding zou doorvoeren Europese zakenbanken nog altijd via het depositogarantiestelsel van hun eigen lidstaat in
                  Nederland spaargeld kunnen aantrekken. Het kabinet acht het niet wenselijk deze mogelijkheid tot grensoverschrijdende dienstverlening
                  via de interne markt te beperken. Verder kunnen er lessen worden getrokken uit de ervaringen van de Verenigde Staten, die
                  een scheiding van nuts- en zakenbankactiviteiten doorvoerden in de beroemde <text:span text:style-name="cur">Glass-Steagal Act </text:span>van 1933. In de VS merkte men dat zakenbanken erg handig waren om deze wet te omzeilen. Via bijvoorbeeld zogeheten <text:span text:style-name="cur">money market funds</text:span> boden zakenbanken een soort van spaarrekening aan consumenten aan met een iets hoger rendement; deze fondsen vielen niet
                  onder het Amerikaanse depositogarantiestelsel, maar Amerikaanse consumenten stalden er desalniettemin massaal hun geld. Recente
                  plannen in de VS om een soortgelijke scheiding als in de <text:span text:style-name="cur">Glass-Steagel Act</text:span> te herintroduceren, waaronder de <text:span text:style-name="cur">Volcker rule</text:span>, bleken verder op allerlei praktische bezwaren te stuiten, waardoor er in de VS nu enkel een wetsvoorschrift ligt om handel
                  voor eigen rekening tot op zekere hoogte te verbieden en andere zakenbankactiviteiten strenger te reguleren.<text:note text:id="ID-93863-d27e862" text:note-class="footnote"><text:note-citation text:label="18">18</text:note-citation><text:note-body><text:p> De definitie van het handelen voor eigen rekening zijn in het huidige <text:span text:style-name="cur">Volcker rule</text:span> voorstel beperkt tot de activiteiten die enkel en alleen een speculatieve nut hebben. Andere zakenbankenactiviteiten, zoals
                  <text:span text:style-name="cur">market making </text:span>en <text:span text:style-name="cur">hedging</text:span> om risico af te dekken, blijven mogelijk binnen de banken. Overigens zij opgemerkt dat dergelijke voorstellen beter passen
                  bij de Amerikaanse architectuur van de financiële markten, waarbij vooral de kapitaalmarkten een grote rol spelen en banken
                  historisch een relatief bescheiden positie innemen. In Europa bestaat het de financiële systeem daarentegen voor grootste
                  deel uit universele banken, die van oudsher zowel consumenten- als zakenbankactiviteiten verrichten. 
               </text:p></text:note-body></text:note>
                  
               </text:p>
      <text:p text:style-name="algemeen">Een harde scheiding is echter niet enkel praktisch moeilijk te realiseren, zij pakt ook in lang niet alle gevallen positief
                  uit voor de stabiliteit. Zo kan een dergelijke scheiding leiden tot een minder divers aanbod van bankactiviteiten aan afnemers,
                  zoals consumenten en ondernemingen, doordat als gevolg van regulering de concentratiegraad in de bancaire sector verder kan
                  toenemen. Daarnaast blijkt uit onderzoek van de Wereldbank<text:note text:id="ID-93863-d27e888" text:note-class="footnote"><text:note-citation text:label="19">19</text:note-citation><text:note-body><text:p> World Bank, Policy Research working paper no. WPS 4 837 (February 2009) «Bank activity and funding strategies: the impact
                  on risk and returns.»
               </text:p></text:note-body></text:note> dat (zaken)banken met een divers financieringsprofiel, waaronder spaargeld, de crisis beter hebben doorstaan dan banken met
                  een meer homogeen financieringsprofiel. Dat is des te belangrijker omdat ook een zakenbank voor het betalingsverkeer van het
                  zakenleven systeemrelevant kan blijken te zijn, zoals de neergang van Lehman Brothers duidelijk maakte. Verder zijn (kleine)
                  nutsbanken met toegang tot het depositogarantiestelsel lang niet altijd veiliger dan (grote) universele banken: denk aan de
                  Spaanse regionale banken (de <text:span text:style-name="cur">cajas</text:span>), DSB in Nederland of de regionale Duitse Sparkassen (een soort nutsbanken voor consumenten) die in de problemen kwamen,
                  mede omdat ze voor hun mogelijkheden tot risicobeheer sterk afhankelijk zijn van externe partijen zoals de Landesbanken.
               </text:p>
      <text:p text:style-name="algemeen">Tenslotte geldt dat zakenbankactiviteiten geen homogeen geheel vormen. Een deel van de zakenactiviteiten komt ten goede aan
                  de consument: doordat banken een deel van hun Nederlandse hypotheken konden doorverkopen, bleef er ruimte op hun balans om
                  aan de blijvende vraag naar hypotheken in Nederland te voldoen. Een groot deel van de zakenbankactiviteiten is verder ter
                  ondersteuning van het zakenleven: bedrijven hebben bijvoorbeeld derivaten nodig om zich te beschermen tegen valutaschommelingen
                  of al te snelle veranderingen van de prijzen van grondstoffen. Ook als bedrijven een obligatie-uitgifte willen doen, hebben
                  zij een bank nodig die deze obligatie-uitgifte onderschrijft om deze vervolgens door te verkopen (het zogenaamde <text:span text:style-name="cur">market making</text:span>), omdat bedrijven immers zelf geen netwerk hebben om obligaties te distribueren. Deze vorm van handel moet niet op een hoop
                  worden gegooid met die activiteiten waardoor de bank door te handelen probeert winst voor zichzelf te halen. De commissie
                  heeft waarschijnlijk primair deze vorm van handel voor eigen rekening op het oog als zij aan zakenbankactiviteiten denkt,
                  en de commissie wijst terecht op de gevaren hiervan. Het botweg verbieden van dergelijke handel door nutsbanken kan echter
                  averechts werken, omdat een deel van dergelijke handel ook voortkomt uit risicobeheer wat een bank <text:span text:style-name="cur">als geheel</text:span> veiliger maakt en daarmee uiteindelijk ook <text:span text:style-name="cur">individuele</text:span> klanten ten goede komt: als klanten bijvoorbeeld in de vakantieperiode veel spaargeld opnemen, zal het balanstotaal van een
                  bank kleiner worden en een bank dus wat bezittingen, zoals staatspapier, moeten verkopen om beide zijden van de balans in
                  evenwicht te houden. Om staatspapier te kunnen verkopen (of in een eerder stadium te kopen) zal zij echter moeten handelen
                  voor eigen rekening (of naar de ECB moeten wat normaliter duur is).
               </text:p>
      <text:p text:style-name="algemeen">Dit laat echter onverlet dat excessief risicovol handelen uiteraard ongewenst is. Om dit excessief risicovol handelen tegen
                  te gaan zijn er bonusprincipes in de nieuwe kapitaaleisenrichtlijn voor banken (CRD III), die ook voor handelaars gelden.
                  Verder is voorgesteld die vorm van handel voor eigen rekening die niet voortkomt uit <text:span text:style-name="cur">market making</text:span> met een zwaardere kapitaalseis te belasten, zoals ook de commissie De Wit voorstelt. Het kabinet is hier een warm voorstander
                  van.
               </text:p>
      <text:h text:outline-level="3" text:style-name="divisiekop2">2.13. Beoordeling financiële stabiliteit belangrijk criterium bij overnames en fusies
               </text:h>
      <text:p text:style-name="algemeen">
                  <text:span text:style-name="cur">De commissie geeft aan dat zij de doelstelling van de Antonvenetarichtlijn, om de ruimte voor politieke willekeur bij de beoordeling
                     van deelnemingen en overnames te beperken, ondersteunt. Daarbij geeft de commissie aan dat macroprudentiële aspecten moeten
                     worden betrokken bij de beoordeling van een deelneming of overname. Een dergelijke marcoprudentiële toets zou moeten worden
                     uitgewerkt in objectieve prudentiële criteria. De commissie spreekt de voorkeur uit dat deze in de richtlijn wordt opgenomen.</text:span>
                  
               </text:p>
      <text:p text:style-name="algemeen">In de Nota naar aanleiding van het verslag inzake de implementatie van de betreffende richtlijn<text:note text:id="ID-93863-d27e947" text:note-class="footnote"><text:note-citation text:label="20">20</text:note-citation><text:note-body><text:p>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text:p></text:note-body></text:note> is reeds vooruitgelopen op de kabinetsreactie op deze aanbeveling omdat de Kamer in het Verslag heeft gevraagd om daarop
                  in te gaan, nu de aanbeveling relevant is voor de implementatie van de betreffende richtlijn. In de Nota naar aanleiding van
                  het verslag is uitgebreid toegelicht dat de implementatiewet tegemoet komt aan de onderhavige aanbeveling. De commissie De
                  Wit is van mening dat overnames van financiële ondernemingen «vooraf moeten worden getoetst op hun effect op de stabiliteit
                  van het financiële stelsel». Bedacht moet worden dat DNB met haar prudentiële toets van een voorgenomen verwerving van een
                  gekwalificeerde deelneming de soliditeit, de financiële gezondheid, van de ondernemingen en daarmee de stabiliteit van het
                  stelsel hoedt. Enerzijds wil dit zeggen dat DNB op grond van het desbetreffende artikel in de implementatiewet dat gebaseerd
                  is op de Antonvenetarichtlijn (vgl. artikel Q (artikel 3:100, lid 1, onderdelen c en d)) let op de individuele financiële
                  gezondheid van de betrokken ondernemingen. DNB zal echter ook letten op de macroprudentiële omgeving en de stand van zaken
                  binnen de sector omdat deze van invloed kunnen zijn op de soliditeit. In de Memorie van Toelichting en de Nota naar aanleiding
                  van het verslag is uitgebreid toegelicht dat de belangrijkste overweging bij de beoordeling van een aanvraag van een verklaring
                  van geen bezwaar weliswaar is of de beoogde deelneming of overname de soliditeit, de financiële gezondheid, van de betrokken
                  ondernemingen niet aantast, maar dat in die toets tevens een macroprudentiële toets kan worden verricht. Daar waar de financiële
                  sector instabiel is (respectievelijk zal worden als gevolg van de voorgenomen verwerving) of waar instabiliteit dreigt blijkens
                  bijvoorbeeld relevante (macro)prudentiële indicatoren, zal dit immers van invloed kunnen zijn op de soliditeit van de voorgenomen
                  verwerving van de gekwalificeerde deelneming, nu een voorgenomen deelneming of overname in een instabiele sector mogelijkerwijs
                  ook consequenties heeft voor de soliditeit van de aanvrager en de financiële onderneming in kwestie. De soliditeit van individuele
                  ondernemingen is onlosmakelijk verweven met de stabiliteit van het stelsel waarbinnen zij opereren aldus onder andere de Nota
                  naar aanleiding van het verslag.<text:note text:id="ID-93863-d27e959" text:note-class="footnote"><text:note-citation text:label="21">21</text:note-citation><text:note-body><text:p> Kamerstukken II 2009/10, 32 292, nr. 7.
               </text:p></text:note-body></text:note>
                  
               </text:p>
      <text:p text:style-name="algemeen">Vervolgens stelt de commissie De Wit dat de invulling van de macroprudentiële toets breder moet zijn dan hoe deze door de
                  minister is ingevuld bij de overname van ABN AMRO. Ten tijde van de beoordeling van de aanvraag voor een verklaring van geen
                  bezwaar door Barclays en door het consortium van banken hebben DNB en de Minister van Financiën op juiste wijze de Wft toegepast.
                  Dit is bevestigd in het rapport van Loyens&amp;Loeff ter zake, aangeboden bij brief van 2 september 2008.<text:note text:id="ID-93863-d27e976" text:note-class="footnote"><text:note-citation text:label="22">22</text:note-citation><text:note-body><text:p> Kamerstukken II 2007/08, 31 052, nr. 14.
               </text:p></text:note-body></text:note> De minister van Financiën heeft deze interpretatie, voorafgaand aan de toepassing daarvan, aan de Kamer toegelicht. In de
                  toelichting op de implementatiewet wordt uitdrukkelijk stilgestaan bij de macroprudentiële toets in het licht van de recente
                  ervaringen in de financiële sector. In de Memorie van Toelichting, het Nader Rapport en de Nota naar aanleiding van het verslag
                  wordt de verwevenheid van de soliditeit van individuele ondernemingen en de stabiliteit van het stelsel waarbinnen zij opereren
                  geëxpliciteerd, zoals deze verwevenheid zo pregnant tot uitdrukking is gekomen in de ontwikkelingen van de afgelopen jaren.
                  Voor zover de macroprudentiële toets «oude vorm» zoals deze door DNB en de Minister van Financiën werd toegepast, naar het
                  oordeel van de commissie De Wit te eng was, komt in de Memorie van Toelichting, het Nader Rapport, mijn brief aan de Tweede
                  Kamer van 26 mei 2010<text:note text:id="ID-93863-d27e988" text:note-class="footnote"><text:note-citation text:label="23">23</text:note-citation><text:note-body><text:p> Kamerstukken II 2009/10, 21 501–07, nr. 732.
               </text:p></text:note-body></text:note>, de Nota naar aanleiding van het verslag en de Nota naar aanleiding van het nader verslag bij de implementatiewet inzake
                  de Antonvenetarichtlijn<text:note text:id="ID-93863-d27e1000" text:note-class="footnote"><text:note-citation text:label="24">24</text:note-citation><text:note-body><text:p> Kamerstukken II 2009/10, 32 292, nr. 1 en volgenden.
               </text:p></text:note-body></text:note>, binnen de grenzen van de richtlijn, de verwevenheid tussen de macro- en microprudentiële aspecten van het toezicht bij de
                  toets naar voren en wordt daarmee tegemoet gekomen aan de aanbeveling.
               </text:p>
      <text:p text:style-name="algemeen">De commissie De Wit beveelt voorts aan om de financiële stabiliteitstoets in objectieve prudentiële criteria uit te werken.
                  Naar mening van de commissie dienen deze criteria expliciet te worden opgenomen in de richtlijn, zodat er geen misverstand
                  over kan bestaan dat deze toets daadwerkelijk moet worden uitgevoerd. De hiervoor geduide Memorie van Toelichting, het Nader
                  Rapport, de brief van 26 mei 2010 van de minister van Financiën aan de Kamer en de Nota naar aanleiding van het verslag bevatten
                  (binnen de grenzen van de richtlijn) een adequate en geobjectiveerde beschrijving. Hier is de wijze beschreven waarop DNB
                  onder de onderhavige implementatiewet binnen zijn toets op de financiële gezondheid van de betreffende ondernemingen ook kan
                  nagaan in hoeverre eventuele instabiliteit van de financiële sector relevant is voor de voorgenomen deelneming of overname,
                  evenals de mogelijke bredere gevolgen van de deelneming of overname voor de financiële stabiliteit (die op hun beurt weer
                  op de onderneming kunnen terugslaan). Hiermee wordt deze aanbeveling van de commissie De Wit – de wens om een objectief omschreven
                  financiële stabiliteitstoets te noteren – in zijn kern geadresseerd. Er zal geen misverstand over bestaan dat DNB de stabiliteit
                  van het stelsel voor zover relevant voor de financiële gezondheid van – kortweg – de betrokken ondernemingen en de deelneming
                  of overname zal betrekken bij haar oordeelsvorming. Ten overvloede wordt opgemerkt dat de minister van Financiën voorts separaat
                  van het debat met de Kamer over de aanbevelingen van de commissie De Wit met de Kamer overleg voert over de implementatiewet
                  inzake de Antonvenetarichtlijn.
               </text:p>
      <text:h text:outline-level="3" text:style-name="divisiekop2">2.14. Uitbreiding interventie-instrumentarium overheid («interventieladder»)
               </text:h>
      <text:p text:style-name="algemeen">
                  <text:span text:style-name="cur">De commissie De Wit ondersteunt het kabinetsvoornemen om de interventieladder te versterken en het interventie-instrumentarium
                     uit te breiden</text:span>.
               </text:p>
      <text:p text:style-name="algemeen">Ten aanzien van interventies zijn in de Kabinetsvisie toekomst financiële sector als uitgangspunten verwoord dat instellingen
                  in beginsel moeten kunnen failleren, oplossingen in eerste instantie in de private sfeer moeten worden gezocht en dat de kosten
                  voor rekening van de instelling en haar kapitaalverschaffers moeten komen. Dit uitgangspunt dient ter beperking van het zogeheten
                  moreel risico, waarop de commissie De Wit in haar rapport terecht heeft gewezen. Ter versterking van het crisismanagement
                  werden in de kabinetsvisie reeds de uitbreiding van het instrumentarium en het beperken van de rechten van vennootschapsorganen
                  geopperd. In de brief aan de Tweede Kamer «Voortgang en voornemens hervormingen financiële sector»<text:note text:id="ID-93863-d27e1038" text:note-class="footnote"><text:note-citation text:label="25">25</text:note-citation><text:note-body><text:p> Kamerstukken II, 2009/10, 32 013, nr. 6.
               </text:p></text:note-body></text:note> is deze visie nader ingekleurd door uiteen te zetten op welke wijze de interventieladder kan worden versterkt en aan te geven
                  aan welk instrumentarium wordt gedacht. Hierbij is aangegeven dat vanwege het <text:span text:style-name="cur">level playing field</text:span> en Europese wetgeving afspraken bij voorkeur in internationaal verband worden gemaakt, maar dat nationaal ook betekenisvolle
                  stappen kunnen worden gezet.
               </text:p>
      <text:p text:style-name="algemeen">Zoals in de wetgevingsbrief Financiële Markten beschreven, wordt ten aanzien van de nationale intenties een gefaseerde benadering
                  gevolgd.<text:note text:id="ID-93863-d27e1059" text:note-class="footnote"><text:note-citation text:label="26">26</text:note-citation><text:note-body><text:p> Kamerstukken II, 2010/11, 32 545, nr. 1.
               </text:p></text:note-body></text:note> In de eerste fase worden voorstellen ten aanzien van interventie bij instellingen met onomkeerbare problemen voorzien. De
                  belangrijkste voorstellen hebben betrekking op de introductie c.q. verbetering van de mogelijkheid tot drie soorten overdrachten
                  aan een derde partij: de overdracht van a) deposito’s met financiering van het depositogarantiestelsel, b) overige passiva
                  en activa en c) aandelen in de probleeminstelling. DNB heeft meer mogelijkheden dan thans om deze overdrachten voor te bereiden,
                  waarna de overdracht na goedkeuring door de rechterconform deze voorbereiding kan worden uitgevoerd. De planning is om de
                  definitieve wetsvoorstellen voor de zomer van 2011 naar de Tweede Kamer te sturen.
               </text:p>
      <text:p text:style-name="algemeen">In de tweede fase worden momenteel voorstellen voorzien ten aanzien van de vormgeving van de interventieladder en de versterking
                  van de aanwijzingsbevoegdheid en de (stille) curator. Het streven is om deze voorstellen mee te nemen in de Wijzigingswet
                  Wft 2013.
               </text:p>
      <text:p text:style-name="algemeen">Omdat, zoals aangegeven, afspraken bij voorkeur in internationaal verband worden gemaakt, zet Nederland zich hiervoor op Europees
                  en mondiaal niveau in. Momenteel bereidt de Europese Commissie een richtlijnvoorstel voor een crisismanagementraamwerk voor,
                  dat zij in het voorjaar van 2011 wil publiceren. Nederland maakt hierbij actief gebruik van de geboden mogelijkheden om haar
                  visie op een Europees raamwerk onder de aandacht te brengen. Op mondiaal niveau zijn afspraken gemaakt over crisisgerelateerde
                  samenwerkingsverbanden, de zogeheten <text:span text:style-name="cur">Crisis Management Groups,</text:span> welke afspraken op dit moment worden geimplementeerd. Onder meer in dit verband wordt gesproken over de ontwikkeling van
                  <text:span text:style-name="cur">recovery and resolution plans</text:span>
                  <text:span text:style-name="cur">(zie 2.12)</text:span>.
               </text:p>
      <text:h text:outline-level="3" text:style-name="divisiekop2">2.15. Europees depositogarantiestelsel met risicogerelateerde, ex ante financiering
               </text:h>
      <text:p text:style-name="algemeen">
                  <text:span text:style-name="cur">De commissie De Wit steunt het voornemen van het kabinet om te komen tot een ex ante gefinancierd depositogarantiestelsel
                     (DGS), waarbij banken een risicogedifferentieerde premie betalen. De commissie De Wit geeft daarbij aan dat dit systeem idealiter
                     in Europees verband wordt ingevoerd, waarbij een regeling voor burden sharing is opgenomen</text:span>. <text:span text:style-name="cur">De commissie beveelt echter tevens aan op korte termijn reeds een dergelijk systeem in Nederland in te stellen. Tot slot beveelt
                     de commissie aan om het huidige garantiebedrag van 100 000 euro terug te brengen richting het niveau van voor de financiële
                     crisis en om aan toelating tot het Nederlandse stelsel nadere eisen te stellen.</text:span>
                  
               </text:p>
      <text:p text:style-name="algemeen">Zoals aan de Tweede Kamer middels een BNC fiche<text:note text:id="ID-93863-d27e1119" text:note-class="footnote"><text:note-citation text:label="27">27</text:note-citation><text:note-body><text:p> Kamerstukken II 2010/2011, 22 112, nr. 1055.
               </text:p></text:note-body></text:note>is medegedeeld, heeft de Europese Commissie na het verschijnen van het rapport van de commissie De Wit voorstellen gedaan
                  om de richtlijn inzake depositogarantie aan te passen. De Europese Commissie heeft daarin ook voorstellen gedaan om de financieringswijze
                  te harmoniseren, zodat in heel Europa depositogarantie <text:span text:style-name="cur">ex ante</text:span> met risicogedifferentieerde bijdragen wordt gefinancierd. Voorlopig zou dit nog op nationaal niveau moeten gebeuren, maar
                  de Commissie stelt voor uiterlijk per 31 december 2015 onderzocht te hebben of het wenselijk is dat er een pan-Europees DGS
                  komt. Hoewel het kabinet ook al grote voordelen van een pan-Europees DGS op de korte termijn ziet, steunt Nederland deze lijn
                  omdat er namelijk op dit moment nog te weinig draagvlak bij de overige lidstaten is voor dit idee. Nederland is nog wel kritisch
                  op de door de Europese Commissie voorgestelde uitwerking van <text:span text:style-name="cur">ex ante</text:span> financiering en risicodifferentiatie, zoals aangegeven in het genoemde BNC-fiche.
               </text:p>
      <text:p text:style-name="algemeen">Naast de ontwikkelingen op Europees vlak, onderzoekt het kabinet op dit moment mogelijke vormen van een Nederlands stelsel
                  van <text:span text:style-name="cur">ex ante</text:span> financiering met risicodifferentiatie. Mocht het Europese traject teveel vertraging oplopen, of de uitkomst uiteindelijk
                  geen harmonisatie bieden wat betreft <text:span text:style-name="cur">ex ante</text:span> financiering en risicopremies, dan kan een nationaal stelsel van start gaan.
               </text:p>
      <text:p text:style-name="algemeen">De aanbeveling om het huidige garantiebedrag te verlagen acht het kabinet niet meer haalbaar. De huidige Richtlijn DGS schrijft
                  met ingang van eind 2010 een maximumharmonisatie van de maximumdekking van 100 000 euro voor. Op dit moment is er in de Europese
                  discussie te weinig draagvlak om het dekkingsbedrag geharmoniseerd te <text:span text:style-name="cur">verlagen</text:span>. Aangezien het kabinet ten behoeve van een gelijk speelveld sterk hecht aan harmonisatie van het dekkingsbedrag – Nederland
                  heeft hier al sinds het uitbreken van de crisis voor gepleit om grensoverschrijdende verstoringen te voorkomen – zal het instemmen
                  met harmonisatie op het voorgestelde bedrag.
               </text:p>
      <text:p text:style-name="algemeen">Tenslotte gaat het kabinet in op de aanbeveling om nadere eisen te stellen aan toegang tot het Nederlandse DGS. Vanuit het
                  belang van de consument gezien, vindt het kabinet dat een bank onder het DGS moet vallen, wanneer het deze bank op grond van
                  haar bankvergunning is toegestaan om deposito’s van particuliere deposanten aan te trekken. Dit wordt bovendien voorgeschreven
                  door de desbetreffende Europese Richtlijnen. Daarmee is er geen ruimte om, in aanvulling op de bankvergunningseisen, nadere
                  eisen te stellen aan toegang tot het Nederlandse DGS zelf. Wel worden vanuit het toezicht generiek scherpere eisen aan banken
                  gesteld, en kunnen specifiek bij het aantrekken van deposito’s limieten worden gesteld door de toezichthouder. Tenslotte kan
                  risicodifferentiatie binnen het DGS bijdragen aan het beter beprijzen van risico’s.
               </text:p>
      <text:h text:outline-level="3" text:style-name="divisiekop2">2.16. Bankenheffing
               </text:h>
      <text:p text:style-name="algemeen">
                  <text:span text:style-name="cur">De commissie De Wit beveelt aan dat wanneer er een bankenheffing mocht komen, een gelijk speelveld behouden moet blijven.
                     Dit zou inhouden dat maatregelen op mondiaal of minstens Europees niveau zijn aangewezen. Ook beveelt de commissie aan dat
                     indien er een regeling komt met een permanent karakter deze risico- georiënteerd zou moeten zijn. Banken zouden zo geprikkeld
                     worden om een verantwoord risicobeleid te voeren. Ook de mogelijke stapelingseffecten van andere reeds ingevoerde maatregelen
                     zou bij invoering moeten worden meegewogen.</text:span>
                  
               </text:p>
      <text:p text:style-name="algemeen">In lijn met de brief aan de Tweede Kamer <text:span text:style-name="cur">Maatregelen financiële sector korte termijn<text:note text:id="ID-93863-d27e1185" text:note-class="footnote"><text:note-citation text:label="28">28</text:note-citation><text:note-body><text:p> Kamerstukken II 2009/10, 32 013, nr. 12.
               </text:p></text:note-body></text:note>
                     </text:span> is het kabinet voorstander van een bankenbelasting, mits er aan een aantal voorwaarden wordt voldaan. Deze voorwaarden komen
                  vrijwel overeen met de aanbevelingen van de commissie De Wit. Ten eerste is het behoud van een gelijk speelveld uiterst belangrijk
                  en dient er derhalve sprake te zijn van een internationaal gecoördineerde aanpak. Ten tweede moet er rekening worden gehouden
                  met de opeenstapeling van maatregelen, zoals de samenloop van de gevolgen van de bankenbelasting en de gevolgen die de aanscherping
                  van de Bazelse kapitaaleisen voor de banken zullen hebben. Ten derde moeten volgens dit kabinet ook de gevolgen voor de kredietverlening
                  in ogenschouw worden genomen, zodat de economische groei niet wordt belemmerd.
               </text:p>
      <text:p text:style-name="algemeen">Tenslotte, het kabinet ondersteunt het idee dat banken prikkels hebben om verantwoord risicobeleid te voeren en dat hier bij
                  het ontwerp van een bankenbelasting rekening mee zou moeten worden gehouden. Hierbij zij echter wel aangetekend dat het Bazelse
                  raamwerk waarschijnlijk beter is toegespitst op het bewerkstellingen van goed risicobeheer bij banken dan mogelijke belastingmaatregelen.
               </text:p>
      <text:h text:outline-level="3" text:style-name="divisiekop2">2.17. Verzwaarde parlementaire controle op de hervorming van de financiële sector
               </text:h>
      <text:p text:style-name="algemeen">
                  <text:span text:style-name="cur">De commissie beveelt de Kamer aan haar controlerende en (mede-)wetgevende taak bij de hervorming van het financiële stelsel
                     op een verzwaarde wijze vorm te geven.</text:span>
                  
               </text:p>
      <text:p text:style-name="algemeen">Het kabinet is het volledig met de commissie eens dat het van groot belang is dat er sprake is van een goede parlementaire
                  controle op de maatregelen die worden voorgesteld ter hervorming van het financiële stelsel. De Staten-Generaal en het kabinet
                  zullen als wetgever een solide pakket moeten vormgeven opdat een crisis zoals deze zich recentelijk heeft voorgedaan, in de
                  toekomst zoveel mogelijk kan worden vermeden en als er toch sprake is van een crisis, adequaat kan worden ingegrepen. Het
                  is daarbij van groot belang dat de Kamer achter de wijze staat waarop wet- en regelgeving worden aangepast en het toezichthouderinstrumentarium
                  wordt versterkt met het oog hierop. Om die reden wordt de Tweede Kamer reeds uitvoerig door de minister van Financiën en door
                  het kabinet geïnformeerd over lopende en voorgenomen hervormingsmaatregelen die naar aanleiding van de crisis zijn getroffen
                  en zullen worden getroffen. Daarnaast ontvangt de Tweede Kamer al geruime tijd jaarlijks een brief van de minister van Financiën
                  met daarin de stand van zaken met betrekking tot alle op het departement in voorbereiding zijnde en lopende wet- en regelgevingstrajecten
                  voor de financiële markten. Sinds 2008 bevatten die brieven bovendien tevens de (voortgang met betrekking tot) maatregelen
                  gericht op de hervorming van het financiële stelsel.
               </text:p>
      <text:p text:style-name="algemeen">Met ingang van afgelopen najaar is deze informatieverstrekking geïntensiveerd. In een zogenoemde jaarlijkse wetgevingsbrief
                  (nieuwe stijl) zijn namelijk ook de rapportages over geconstateerde knelpunten in de toezichtregelgeving van de financiële
                  toezichthouders DNB en de AFM gevoegd. Dit zal voortaan jaarlijks gebeuren.
               </text:p>
      <text:p text:style-name="algemeen">Een andere mogelijkheid waarop het kabinet de Tweede Kamer nog beter in staat wil stellen haar medewetgevende en controlerende
                  taken ten aanzien van de financiële hervormingen te kunnen uitvoeren, is het streven om voorstellen voor wetgeving op het
                  terrein van de financiële markten zoveel mogelijk gebundeld aan de Kamer aan te bieden (en dus niet teveel versnipperd door
                  het jaar heen). Het kabinet hoopt dat dit het ook voor de Kamer eenvoudiger maakt om goede planningen voor de behandeling
                  van deze wetgeving (en technische briefings) te maken.
               </text:p>
      <text:p text:style-name="algemeen">In dit verband wordt ook gewezen op de mogelijkheid om frequenter en intensiever dan nu al het geval is, technische briefings
                  over voorgestelde maatregelen op het terrein van financiële markten te verzorgen. Indien de Kamer om dergelijke technische
                  briefings vraagt, zal het ministerie van Financiën dit uiteraard faciliteren.
               </text:p>
      <text:h text:outline-level="3" text:style-name="divisiekop2">2.18. Transparantie van buitenparlementaire beïnvloeding en lobbyactiviteiten
               </text:h>
      <text:p text:style-name="algemeen">
                  <text:span text:style-name="cur">De commissie beveelt de Kamer aan de mogelijkheden te onderzoeken om de invloed van belanghebbenden op de inhoud en totstandkoming
                     van wet- en regelgeving transparanter te maken.</text:span>
                  
               </text:p>
      <text:p text:style-name="algemeen">Het kabinet onderschrijft het belang van een transparante verantwoording van de invloed van belanghebbenden op de inhoud en
                  totstandkoming van wet- en regelgeving, zoals door de commissie wordt benadrukt in deze aanbeveling. Betrokkenheid van de
                  samenleving bij de totstandkoming van wet- en regelgeving is van groot belang, maar dient inzichtelijk te zijn voor zowel
                  de andere belanghebbenden als voor de Kamer. Dit geldt ook voor de wet- en regelgeving voor de financiële markten. Met het
                  oog op transparante betrokkenheid wordt veel regelgeving op het terrein van de financiële markten in de totstandkomingsfase
                  daarvan openbaar geconsulteerd. Belanghebbenden worden in de gelegenheid gesteld om commentaar op de voorgenomen regelgeving
                  aan het ministerie van Financiën te geven. Dit commentaar wordt vervolgens openbaar gepubliceerd op de website van het departement. Uiteraard
                  zal dit proces van consultatie in de toekomst worden voortgezet waarbij telkens zal worden bezien in hoeverre dit proces kan
                  worden verbeterd.
               </text:p>
      <text:h text:outline-level="3" text:style-name="divisiekop2">2.19. Toezicht op Europees niveau versterken
               </text:h>
      <text:p text:style-name="algemeen">
                  <text:span text:style-name="cur">De commissie beveelt aan voortvarend aan het Europees toezichtstelsel te werken, met als doel te komen tot één krachtige Europese
                     toezichthouder. Daarbij hecht de commissie eraan dat het uitwisselen van toezichtinformatie tussen verschillende nationale
                     toezichthouders zo nodig kan worden afgedwongen.</text:span>
                  
               </text:p>
      <text:p text:style-name="algemeen">Het kabinet heeft zich, in lijn met deze aanbeveling van de commissie De Wit, altijd ingezet voor een sterk Europees toezicht.
                  Inmiddels zijn de onderhandelingen over een nieuw Europees Toezichtraamwerk afgerond. Per 1 januari 2011 zal het nieuwe Europees
                  toezicht in werking treden. Hoewel op onderdelen de wensen van Nederland afweken van het eindresultaat (Nederland heeft bijvoorbeeld
                  ingezet op een functioneel model (het zgn. Twin Peaks-model) in plaats van sectoraal toezichtmodel) is de uitkomst gunstig
                  te noemen en zien we dit als een goede stap in de versterking van het Europees toezicht.
               </text:p>
      <text:p text:style-name="alineagroep">Bij een door Nederland geïnitieerde evaluatie wordt over een aantal jaar bezien of het mogelijk is om verdere stappen richting
                     Europese toezicht te zetten, en te bekijken of de tijd rijp is voor een crosssectoraal toezichtmodel als het Twin Peaks-model
                     in Europees verband.
                  </text:p>
      <text:p text:style-name="alineagroep.end">Ingevolge het nieuwe Europese Toezichtraamwerk komen er drie Europese toezichthoudende autoriteiten (European Supervisory
                     Authorities – ESAs) die zich bezig houden met het micro-prudentiële toezicht. Dit zijn de Europese Bankautoriteit (European
                     Banking Authority – EBA), de Europese Autoriteit voor verzekeringen en bedrijfspensioenen (European Insurance and Occupational
                     Pensions Authority – EIOPA) en de Europese Autoriteit voor effecten en markten (European Securities and Markets Authority – ESMA).
                     ESAs hebben expliciet onder andere tot taak het functioneren van supervisory colleges te monitoren en stimuleren, wat kan
                     bijdragen aan een sterker Europees toezicht.
                  </text:p>
      <text:p text:style-name="algemeen">Daarnaast kunnen de ESAs op in de sectorale richtlijnen aangewezen gebieden, bindende technische standaarden uitvaardigen
                  om te komen tot een zogenaamd single European rulebook. Deze standaarden kunnen eveneens betrekking hebben op grensoverschrijdende
                  informatie-uitwisseling tussen toezichthouders. Mochten er bijvoorbeeld problemen optreden bij het uitwisselen van toezichtinformatie
                  tussen verschillende nationale toezichthouders dan kan dit op twee manieren door een ESA worden opgelost. Mocht er sprake
                  zijn van een inbreuk op Europees recht, waaronder bijvoorbeeld de hierboven genoemde technische standaarden, dan kan de ESA
                  een nationale toezichthouder tot de orde roepen en zo nodig met de Commissie maatregelen tegen deze lidstaat treffen. In het
                  uiterste geval kan de ESA een besluit rechtstreeks aan een financiële onderneming richten. Een tweede methode kan worden toegepast
                  als er geen sprake is van een duidelijke schending van normen van Europees recht. In dit geval wordt, indien de sectorale
                  richtlijn de mogelijkheid van geschillenbeslechting biedt, een periode vastgesteld waarin men gedurende een mediationproces
                  tot een oplossing probeert te komen. Mocht het geschil niet op deze manier worden beslecht zal de ESA een bindend oordeel
                  vellen. Ook dit oordeel kan eventueel in samenwerking met de Commissie worden afgedwongen. In een groot aantal richtlijnen
                  zijn reeds bepalingen opgenomen die geschillenbeslechting en bindende technische standaarden mogelijk maken, met name als
                  het gaat om informatie-uitwisseling en andere samenwerkingsbepalingen. Waar dit nog niet is gerealiseerd zal Nederland zich
                  blijven inzetten voor het toevoegen van dergelijke bepalingen in de sectorale richtlijnen.
               </text:p>
      <text:p text:style-name="algemeen">Ook het toezicht op bijkantoren zal aan de nieuwe situatie worden aangepast en waar nodig aangescherpt. Op Europees niveau
                  worden op dit moment verbeteringen doorgevoerd in de positie van toezichthouders van bijkantoren, zoals deelname aan het college
                  of supervisors voor toezichthouders van significante bijkantoren. Bij deze onderhandelingen tot aanscherping van de bankenrichtlijn
                  (ook bekend als «CRD IV») stellen Financiën en DNB gezamenlijk voor de positie van de host toezichthouder op bijkantoren te
                  versterken. Vanuit Nederland is hiertoe recent een gezamenlijk voorstel aan de Europese Commissie gezonden. Hierin wordt voorgesteld
                  de (informatie) rechten van toezichthouders van significante bijkantoren uit te breiden. Zoals dit al door de Europese Commissie
                  is opgemerkt, leidt een dergelijk voorstel wel tot enkele vragen die antwoord behoeven. Desalniettemin zal Nederland zich
                  er voor blijven inzetten dat de host toezichthouder inzicht krijgt in alle risico-analyses en relevante afwegingen van de
                  home toezichthouder, en niet slechts in het eindresultaat daarvan. Dit is relevant mocht zich in de toekomst een situatie
                  voordoen zoals het geval Icesave in 2008. Ook is het wenselijk dat escalatierechten van de host toezichthouder via de (European
                  Banking Authority) EBA worden versterkt, zodat de host toezichthouder binnen duidelijke termijnen daadkrachtiger optreden
                  van de home toezichthouder kan eisen.
               </text:p>
      <text:p text:style-name="algemeen">Naast de drie ESAs wordt ook een nieuwe macro-prudentiele toezichthouder opgericht; het Europees Comité voor systeemrisico's
                  (European Systemic Risk Board – ESRB). Deze zal het systeemtoezicht en macro-prudentiële monitoring voor zijn rekening nemen
                  en mag bijvoorbeeld aanbevelingen en waarschuwingen uitvaardigen gericht aan één of meerdere lidstaten.
               </text:p>
      <text:p text:style-name="algemeen">Nu het Europees Toezichtraamwerk vorm begint te krijgen en er dus meer en meer een Europees level playing field in het toezicht
                  ontstaat is het van belang ook te werken aan het mondiale toezicht. Hiervoor worden verschillende initiatieven binnen de G20
                  en met name de Financial Stability Board ontplooid.
               </text:p>
      <text:h text:outline-level="3" text:style-name="divisiekop2">2.20. Meer transparantie in de uitvoering van het toezicht
               </text:h>
      <text:p text:style-name="algemeen">
                  <text:span text:style-name="cur">De commissie is van mening dat meer transparantie bij de uitoefening van het financiële toezicht in Nederland wenselijk is.
                     De commissie beveelt aan dat de toezichthouders DNB en AFM meer openheid en transparantie betrachten in de uitvoering van
                     hun toezicht in de richting van instellingen, overheid en publiek. De commissie vindt dat de grenzen van de wettelijke geheimhoudingsbepaling
                     moeten worden opgerekt. Daarbij kan worden aangesloten op wat in Europees verband mogelijk en in andere landen gebruikelijk
                     is. In dit kader beveelt de commissie aan dat DNB overgaat tot het periodiek publiceren van solvabiliteitsinformatie, zoals
                     in bijvoorbeeld Zwitserland al gebruikelijk is, en relevante publieke gegevens over alle instellingen die onder haar toezicht
                     vallen.</text:span>
                  
               </text:p>
      <text:p text:style-name="algemeen">Het kabinet hecht veel waarde aan toezichthouders die, met in achtneming van de wettelijke mogelijkheden, openheid en transparantie betrachten in de uitvoering van hun toezicht op alle door
                  de commissie genoemde fronten: instellingen, overheid en publiek.
               </text:p>
      <text:p text:style-name="alineagroep">Bij de totstandkoming van de Wft is uitgebreid stilgestaan bij de uitzonderingen die de Europese richtlijnen toelaten op het
                     in beginsel gesloten stelsel van geheimhouding. Waar mogelijk is de eventueel aanwezige ruimte benut, bijvoorbeeld door de
                     verplichting tot geheimhouding niet te beperken tot dat deel van DNB dat zich bezighoudt met de uitoefening van het prudentieel
                     toezicht, maar door de schil van geheimhouding te verbreden en te leggen om geheel DNB. Hierdoor is informatie-uitwisseling tussen alle onderdelen van DNB mogelijk gemaakt, hetgeen tijdens de kredietcrisis van groot belang is geweest om de
                     stabiliteit van het financiële stelsel zo optimaal mogelijk te kunnen waarborgen. Daarnaast zijn de uitzonderingsbepalingen
                     uit de richtlijnen op het gebod tot geheimhouding overgenomen. Tenslotte is in de Wft de mogelijkheid tot publicatie van bestuurlijke
                     boetes en lasten onder dwangsom opgenomen.
                  </text:p>
      <text:p text:style-name="alineagroep.end">Maar ook na de inwerkingtreding van de Wft is het herijken van het geheimhoudingsregime een terugkerend aandachtspunt geweest.
                     Vanuit het ministerie van Financiën is bijvoorbeeld verkend in hoeverre ruimere informatieverstrekking binnen het Financieel
                     expertisecentrum mogelijk is. Ook is het delen van vertrouwelijke toezichtinformatie door de toezichthouder met het parlement,
                     al dan niet in het kader van een parlementaire enquête, en vertrouwelijke verstrekking aan de Algemene Rekenkamer onderzocht.
                     Bij deze laatste twee mogelijkheden, komt het ministerie van Financiën tot de conclusie dat dit niet mogelijk is binnen de
                     huidige Europese richtlijnen en dat hiervoor herziening van de richtlijn in Brussel aangewezen is. Voorts is naar aanleiding
                     van de situatie met betrekking tot Icesave en DSB een wetsvoorstel in voorbereiding dat informatieverstrekking vanuit de toezichthouder
                     in het kader van een door de minister van Financiën geïnitieerd onderzoek naar inmiddels gefailleerde financiële ondernemingen
                     verduidelijkt. Ten slotte kan uit de integrale publicatie van het rapport van de Commissie Scheltema blijken dat de grenzen
                     van het geheimhoudingsregime op nationaal niveau uitputtend zijn benut: daarbij is informatie over de wijze waarop de toezichthouders
                     het toezicht hebben uitgevoerd, door de minister van Financiën niet onder de noemer van toezichtvertrouwelijk geschaard, gegeven
                     het karakter van dit onderzoek en de toezeggingen die daarbij aan de Tweede Kamer zijn gedaan.
                  </text:p>
      <text:p text:style-name="algemeen">De noodzaak tot herbezinning van het geheimhoudingsregime op Europees niveau<text:note text:id="ID-93863-d27e1339" text:note-class="footnote"><text:note-citation text:label="29">29</text:note-citation><text:note-body><text:p> Kamerstukken II 2009/10, 32 432, nr. 1, p. 3. 
               </text:p></text:note-body></text:note> is volgens het kabinet de noodzakelijke volgende stap om tot verdere door de commissie De Wit en het kabinet gewenste verruimingen
                  te komen.
               </text:p>
      <text:h text:outline-level="3" text:style-name="divisiekop2">2.21. Nauwere samenwerking toezichthouders en ombudsman financiële dienstverlening
               </text:h>
      <text:p text:style-name="algemeen">
                  <text:span text:style-name="cur">De commissie heeft aangegeven dat een effectievere informatie-uitwisseling tussen de Ombudsman Financiële Dienstverlening
                     (hierna: de ombudsman) en DNB en de AFM tot stand dient te komen, zodat prudentiële of gedragsrisico’s eerder onderkend kunnen
                     worden. Hiertoe moet de ombudsman naar het oordeel van de commissie een publiekrechtelijke status krijgen. Een positief neveneffect
                     hiervan is dat de wijze van financiering wordt gewijzigd (van directe financiering naar indirecte financiering door financiële
                     instellingen), waardoor de onafhankelijkheid van Kifid wordt versterkt en de schijn van belangenverstrengeling wordt weggenomen.
                     De commissie ziet geen zwaarwegende negatieve (neven-)effecten van het toekennen van een publiekrechtelijke status aan Kifid.</text:span>
                  
               </text:p>
      <text:p text:style-name="algemeen">Allereerst merkt het kabinet op dat het Klachteninstituut financiële dienstverlening (Kifid) uit drie onderdelen bestaat:
                  een ombudsman, een geschillencommissie en een college van beroep. Het kabinet meent dat effectieve informatie-uitwisseling
                  en governance in zijn algemeenheid terechte aandachtspunten zijn. Het doel van een effectievere informatie-uitwisseling is
                  een eerdere onderkenning van prudentiële en gedragsrisico’s door de toezichthouders. Dit kan worden bewerkstelligd door een
                  verbetering van de informatie-uitwisseling van Kifid aan de toezichthouders, niet vice versa. Het ligt daarom niet voor de
                  hand om Kifid binnen de geheimhoudingsschil van DNB en de AFM te brengen. Bovendien biedt het gesloten stelsel van informatie-uitwisseling
                  uit de Wft, dat voortvloeit uit Europese richtlijnen, hiertoe geen mogelijkheid. Dit geheimhoudingsregime is juist van groot
                  belang voor effectief toezicht door DNB en de AFM.
               </text:p>
      <text:p text:style-name="algemeen">Het omvormen van het Kifid tot een zelfstandig bestuursorgaan is een drastische maatregel. Er staan ook andere instrumenten
                  ter beschikking om de door de commissie genoemde aandachtspunten te adresseren, zoals aanpassingen door Kifid zelf ten aanzien
                  van de governance en het stellen van nadere regels. Het kabinet bekijkt op dit moment op welke wijze het functioneren van
                  Kifid kan worden verbeterd, waaronder het verder verbeteren van de informatie-uitwisseling van Kifid aan de toezichthouders
                  en het aanpassen van de governancestructuur. Hiertoe wordt overleg gevoerd met Kifid, DNB en de AFM. Indien nodig, zullen
                  de eisen die in de regelgeving worden gesteld voor de erkenning van geschilleninstanties in de zin van de Wft worden aangescherpt.
               </text:p>
      <text:h text:outline-level="3" text:style-name="divisiekop2">2.22. Toezicht op buiten toezicht vallende instellingen
               </text:h>
      <text:p text:style-name="algemeen">
                  <text:span text:style-name="cur">De commissie beveelt aan instellingen en markten die tot nu toe nog niet, of slechts beperkt, onder toezicht stonden, onder
                     toezicht komen te staan.</text:span>
                  
               </text:p>
      <text:p text:style-name="alineagroep.end">Het kabinet is een groot voorstander van een dekkend stelsel van toezicht en verwijst hierbij naar de Kabinetsvisie toekomst
                     financiële sector van 9 juli 2009.<text:span text:style-name="superscript"><text:note-ref text:reference-format="text" text:ref-name="ID-93863-d27e595" text:note-class="footnote">11</text:note-ref></text:span>
                     
                  </text:p>
      <text:list text:style-name="list-style-1">
        <text:list-item text:start-value="1">
          <text:p text:style-name="list.start">kredietbeoordelingsbureaus: tot voor kort stonden kredietbeoordelingsbureaus niet onder toezicht, maar daar is verandering
                           in gekomen toen in september 2009 de Verordening inzake Kredietbeoordelaars (EC 1060/2009) werd aangenomen. Met ingang van
                           7 juni 2010 is de AFM aangewezen als nationale toezichthouder op kredietbeoordelaars conform deze Verordening. De bevoegdheden
                           van de toezichthouder strekken in de eerste plaats tot het toetsen van de kredietbeoordelaars bij toelating tot de markt,
                           waarna, gezamenlijk met andere nationale toezichthouders, het toezicht in zogenaamde colleges van toezichthouders wordt uitgeoefend.
                           Vanaf 7 december 2010 zal de AFM bovendien beschikken over de bevoegdheid om sancties te treffen indien een kredietbeoordelaar
                           een norm van de Verordening overtreedt. Tot slot heeft de Commissie in juni 2010 een voorstel gepresenteerd dat het toezicht
                           op kredietbeoordelaars verder wil aanscherpen en harmoniseren door dit toezicht onder te brengen bij de Europese toezichthouder
                           voor de effectenmarkt, de European Securities and Markets Authority (ESMA). Nederland staat positief tegenover dit voorstel,
                           omdat (de grotere) kredietbeoordelaars zo zijn georganiseerd dat hun werkzaamheden niet aan landsgrenzen zijn gebonden.
                        </text:p>
        </text:list-item>
        <text:list-item text:start-value="2">
          <text:p text:style-name="list.cont">hedgefondsen: het kabinet hecht sterk aan het reguleren van beleggingsfondsen die momenteel niet onder toezicht staan, waaronder
                           hedgefondsen. Nederland heeft zich dan ook actief ingezet bij de onderhandelingen over de Europese richtlijn voor alternatieve
                           beleggingsfondsen, waarover afgelopen oktober in de Europese Unie een akkoord is bereikt. Deze richtlijn zal alle beleggingsfondsen
                           die op dit moment niet op Europees niveau zijn gereguleerd onder toezicht stellen, zo ook hedgefondsen. De fondsen moeten
                           in het vervolg een vergunning aanvragen en transparantie bieden aan de toezichthouder en de beleggers over het beleggingsbeleid
                           en bijgaande risico's. Ook worden strikte organisatorische eisen gesteld aan het beheer van de fondsen. Deze eisen zullen
                           bijdragen aan het tegengaan van excessieve risiconeming – bijvoorbeeld als gevolg van hefboomfinanciering – door hedgefondsen.
                           De eisen uit de richtlijn gelden niet alleen voor Europese fondsen, maar ook voor niet-Europese fondsen die in de Europese
                           Unie actief zijn. De richtlijn moet twee jaar na inwerkingtreding door de lidstaten zijn geïmplementeerd in nationale wetgeving.
                           De verwachting is dat de richtlijn begin volgend jaar formeel in werking zal treden.
                        </text:p>
        </text:list-item>
        <text:list-item text:start-value="3">
          <text:p text:style-name="list.end">
                           <text:span text:style-name="cur">over-the-counter</text:span> (OTC) handel van derivaten: de Europese Commissie is in september 2010 met een voorstel gekomen voor OTC derivaten, afwikkeling
                           (clearing) door centrale tegenpartijen (CCPs) en het gebruik van handelsregisters (zogenaamde Trade Repositories of TRs).
                           Nederland steunt de aanpak van de Commissie, waardoor de transparantie wordt verhoogd door verplichte rapportage van posities
                           aan Trade Repositories en tegenpartijrisico wordt verkleind door derivaten verplicht af te laten wikkelen door CCPs. Centrale
                           afwikkeling (via CCPs) moet echter volgens het kabinet alleen verplicht gesteld worden daar waar dit het primaire doel van
                           CCPs (het verkleinen van systeemrisico) dient. Wat betreft het toezicht op CCPs pleit Nederland ervoor om, net als bij de
                           Nederlandse inzet bij kredietbeoordelingsbureaus, de Europese toezichthouders ESMA hierin een centrale rol te geven gezien
                           het pan-Europese karakter van CCPs.
                        </text:p>
        </text:list-item>
      </text:list>
      <text:h text:outline-level="3" text:style-name="divisiekop2">2.23. Toezicht en handhavingsinstrumenten verbeteren
               </text:h>
      <text:p text:style-name="algemeen">
                  <text:span text:style-name="cur">De commissie beveelt aan het toezicht- en handhavingsinstrumentarium uit te breiden. Deze aanbeveling richt zich in eerste
                     instantie tot de toezichthouders AFM en DNB. De commissie denkt daarbij zowel aan het macro-prudentiële systeemtoezicht als
                     aan het toezicht op individuele financiële instellingen. Verder beveelt de commissie aan dat de toezichthouders DNB en de
                     AFM vanuit hun eigen verantwoordelijkheid in hun toezicht ook een oordeel geven over de opzet en werking van het Productgoedkeuringsproces
                     van financiële instellingen.</text:span>
                  
               </text:p>
      <text:p text:style-name="algemeen">Het kabinet onderschrijft de noodzaak tot uitbreiding en verbeterde invulling van het toezicht en het daartoe geëigende instrumentarium.
                  Deze uitbreiding en verbeterde invulling van het toezicht zou wel op een aantal gebieden verzwaring van de administratieve
                  lasten met zich kunnen brengen. Uiteraard zal het kabinet zich ervoor inzetten dat eventuele lastenverhogingen proportioneel
                  zijn en niet verder gaan dan noodzakelijk. In de diverse wetsvoorstellen die hierop betrekking hebben zal separaat bij deze
                  administratieve lasten worden stilgestaan.
               </text:p>
      <text:p text:style-name="algemeen">Het kabinet zet zich actief in om de reguliere microprudentiële eisen aan financiële instellingen (zie de reactie op aanbeveling
                  11 m.b.t. de verhoging van de kapitaalseisen) en het aan de toezichthouder beschikbare instrumentarium indien er moet worden
                  ingegrepen, te verbeteren (zie de reactie op aanbeveling 14). Onderdeel van de verbetering van de micro-prudentiële eisen
                  vormen twee nieuwe liquiditeitsratio’s die het Bazels comité heeft voorgesteld en die in de Europese kapitaalrichtlijn (CRD
                  IV) wettelijk zullen worden verankerd. Door deze eisen zullen banken voor hun eigen financiering veel minder afhankelijk mogen
                  zijn van korte termijn financiering; ze worden gestimuleerd significant meer lange termijn financiering aan te trekken waardoor
                  ze minder gevoelig voor liquiditeitsschokken worden.
               </text:p>
      <text:p text:style-name="algemeen">Ook hecht het kabinet, net als de commissie De Wit, aan goed inzicht in macro-prudentiele risico’s, waarop door de oprichting
                  van het European Systemic Risk Board beter zicht zal komen (zie ook de reactie op aanbeveling 1).
               </text:p>
      <text:p text:style-name="algemeen">Verder verwelkomen het kabinet, DNB en de AFM dat de banken zich hebben gecommitteerd aan de naleving van de Code Banken en
                  de uitgangspunten die daaraan ten grondslag liggen, ook op het terrein van het productgoedkeuringsproces. Wel vraagt de AFM
                  zich af of zelfregulering ten aanzien van het productgoedkeuringsproces afdoende is. Net als de commissie De Wit en de AFM
                  (en DNB) acht het kabinet een goedwerkend productgoedkeuringsproces dat het klantbelang centraal stelt van groot belang. Financiële
                  ondernemingen dienen hun bestaande en nieuwe producten goed tegen het licht te houden en zeker te stellen dat deze producten
                  toegevoegde waarde bieden voor de doelgroep. Zowel banken als verzekeraars hebben mij toegezegd veranderingen door te voeren
                  in hun productontwikkelingsprocessen en zetten momenteel serieuze stappen op dit gebied. Het kabinet zit, net als de Monitoring
                  Commissie Code Banken en de AFM, bovenop deze ontwikkeling en zal de komende tijd bezien of er over de volle breedte van de
                  sector genoeg stappen worden gezet om het belang van de klant in de productiefase te borgen. Voor het tijdspad verwijst het
                  kabinet hierbij naar de kabinetsreactie op aanbeveling 2.
               </text:p>
      <text:h text:outline-level="3" text:style-name="divisiekop2">2.24. Vergroten reikwijdte toezicht: optrekken financiële grens vergunningsplicht
               </text:h>
      <text:p text:style-name="algemeen">
                  <text:span text:style-name="cur">Op dit moment zijn financiële aanbieders die een inleg vragen van meer dan 50 000 euro of een emissie doen van minder dan
                     2,5 miljoen euro niet vergunning- of prospectusplichtig. Dit betekent dat deze activiteiten buiten het toezichtterrein liggen
                     van de AFM. Het zogenaamde vrijstellingsbedrag vloeit voort uit de gedachte dat beleggers boven deze grens tot professionele
                     beleggers gerekend kunnen worden. De commissie is van oordeel dat deze grenzen te laag zijn en fors moeten worden aangepast.</text:span>
                  
               </text:p>
      <text:p text:style-name="algemeen">Met de commissie De Wit is het kabinet van oordeel dat de grens van 50 000 euro te laag is. Deze grens vindt zijn oorsprong
                  in de Europese Prospectusrichtlijn. Aanbiedingen van effecten boven deze grens zijn vrijgesteld van de prospectusplicht; het
                  prospectus wordt dan niet gekeurd door de AFM. Om te voorkomen dat een aanbieder de mogelijkheid heeft om zijn product te
                  vormen naar de voor hem meest aantrekkelijke regels is deze grens van 50 000 euro nationaal doorgetrokken naar de vrijstelling
                  van de vergunningsplicht bij onder andere het aanbieden deelnemingsrechten in beleggingsinstellingen.
               </text:p>
      <text:p text:style-name="algemeen">De grens van 50 000 euro is ingegeven vanuit het oogpunt van consumentenbescherming. Bij het vastleggen van de grens werd
                  er vanuit gegaan dat beleggers die boven deze grens actief waren geacht konden worden «professioneel» te zijn. In de afgelopen
                  jaren is gebleken dat deze grens onvoldoende was. Beleggingsinstellingen met namen als Golden Sun Resorts, Easy Life en Royal
                  Dubai hebben aangetoond dat ook consumenten actief waren in van toezicht vrijgestelde beleggingen.
               </text:p>
      <text:p text:style-name="algemeen">Om deze reden heb ik in Brussel tijdens de herziening van de Prospectusrichtlijn gepleit voor een minimale verdubbeling van
                  de 50 000 euro grens. Deze verdubbeling heeft Nederland weten te realiseren. De gewijzigde Prospectusrichtlijn, met de nieuwe
                  100 000 euro grens, is 11 december 2010 gepubliceerd.<text:note text:id="ID-93863-d27e1491" text:note-class="footnote"><text:note-citation text:label="31">31</text:note-citation><text:note-body><text:p> Zie de link: http://eur-lex.europa.eu/LexUriServ/LexUriServ.do?uri=OJ:L:2010:327:0001:0012:EN:PDF.</text:p></text:note-body></text:note> Anticiperend op deze verhoging is er bij de achtste Nota van Wijziging bij de Wijzigingswet Financiële Markten 2010 voor
                  gekozen om deze verdubbeling nu al op te nemen, tevens voor beleggingsobjecten en beleggingsinstellingen. Mijn uitgangspunt
                  hierbij is dat de verdubbeling voor 1 januari 2012 in werking kan zijn getreden.
               </text:p>
      <text:p text:style-name="algemeen">Tijdens de herziening van de Prospectusrichtlijn is de grens van 2,5 miljoen euro verhoogd naar 5 miljoen euro. Deze verhoging
                  acht het kabinet onwenselijk, aangezien hiermee het van toezicht vrijgestelde gebied toeneemt. Om die reden zal deze grens
                  nationaal worden gehandhaafd op 2,5 miljoen euro. De achtergrond van deze grens is gelegen in het feit dat het verplicht stellen
                  van een prospectus onredelijke kosten met zich mee zou brengen voor de aanbieder in verhouding tot de omvang van de emissie.
                  Om misbruik van deze vrijstelling tegen te gaan zal de nationale regelgeving worden aangescherpt, zodat het niet langer mogelijk
                  zal zijn om verschillende emissies te doen binnen dezelfde groep, of van verschillende klassen effecten, waarmee feitelijk
                  het totaal opgehaalde kapitaal ver boven de 2,5 miljoen euro uit kan komen. Deze aanscherping treedt in werking zodra de Wijzigingswet
                  financiële markten 2010 in werking is getreden.
               </text:p>
      <text:h text:outline-level="3" text:style-name="divisiekop2">2.25. Interne verbetering van de toezichthouders
               </text:h>
      <text:p text:style-name="algemeen">
                  <text:span text:style-name="cur">De commissie stelt dat bij de toezichthouders zelf veranderingen en verbeteringen noodzakelijk zijn. De commissie doet enerzijds
                     een aantal voorstellen voor veranderingen en verbeteringen binnen (de organisatie van) de toezichthouders, anderzijds ondersteunt
                     de commissie het voornemen van de Algemene Rekenkamer om het functioneren van DNB op korte termijn te onderzoeken waarbij
                     wordt aangetekend dat dit onderzoek gevolgd zou moeten worden door een soortgelijk onderzoek bij de AFM. Tenslotte wordt de
                     wetgever aangespoord eventuele belemmeringen bij dergelijke onderzoeken uit hoofde van het Wft-geheimhoudingsregime weg te nemen.</text:span>
                  
               </text:p>
      <text:p text:style-name="algemeen">Naar aanleiding van het plan van aanpak van DNB is de Kamer bij brief van 16 augustus 2010 geïnformeerd over de verbeteringen
                  die DNB momenteel binnen haar organisatie doorvoert.<text:note text:id="ID-93863-d27e1531" text:note-class="footnote"><text:note-citation text:label="32">32</text:note-citation><text:note-body><text:p> Kamerstukken II 2009/10, 32 432, nr. 5.
                  
               </text:p></text:note-body></text:note> Ik volg deze ontwikkelingen op de voet en bereid momenteel het Wetsvoorstel versterking governance financiële toezichthouders
                  voor dat in het tweede kwartaal 2011 met de Visie toezicht op toezicht bij uw Kamer wordt aangeboden. Daarnaast is de Algemene
                  Rekenkamer gestart met het onderzoek bij DNB en heeft de Algemene Rekenkamer hierover de Kamer geïnformeerd bij brief van
                  8 oktober 2010.<text:note text:id="ID-93863-d27e1543" text:note-class="footnote"><text:note-citation text:label="33">33</text:note-citation><text:note-body><text:p> Kamerstukken II 2009/10, 32 432, nr. 7.
                  
               </text:p></text:note-body></text:note> Het onderzoek naar DNB kan op de steun van de minister van Financiën rekenen. Desalniettemin kan de informatieverstrekking
                  vanuit de financiële toezichthouders aan de Algemene Rekenkamer op gespannen voet staan met het gesloten geheimhoudingsregime
                  van de Wft. Binnen de grenzen van de wet wordt bezien op welke wijze de Algemene Rekenkamer zo optimaal mogelijk kan worden
                  ondersteund in zijn onderzoek en vindt hierover overleg plaats tussen de Algemene Rekenkamer, DNB en Financiën.
               </text:p>
      <text:p text:style-name="algemeen">Zoals hiervoor opgemerkt in de reactie op aanbeveling 20 is noodzaak tot herbezinning van het geheimhoudingsregime op Europees
                  niveau<text:note text:id="ID-93863-d27e1561" text:note-class="footnote"><text:note-citation text:label="34">34</text:note-citation><text:note-body><text:p> Kamerstukken II 2009/10, 32 432, nr. 1, p. 3.
               </text:p></text:note-body></text:note> volgens het kabinet de noodzakelijke volgende stap om tot verdere gewenste verruimingen te komen. Als de Algemene Rekenkamer,
                  DNB en Financiën tot de conclusie komen dat de nationale speelruimte ten aanzien van de verschaffing van informatie aan de
                  Algemene Rekenkamer onder de wet op dit moment al maximaal is benut en er sprake is van onnodige belemmeringen, die voortvloeien
                  uit de Europese richtlijnen zelf, dan ligt het naar mening van het kabinet in de rede dat hierover nader overleg zal worden
                  geëntameerd binnen de Europese Commissie.
               </text:p>
      <text:h text:outline-level="3" text:style-name="divisiekop2">2.26. De aansprakelijkheid van de toezichthouders aanpassen
               </text:h>
      <text:p text:style-name="algemeen">
                  <text:span text:style-name="cur">De commissie heeft de aanbeveling gedaan om de aansprakelijkheid van de Nederlandse financiële toezichthouders te beperken
                     en aansluiting te zoeken bij wat er op Europees niveau gebruikelijk is.</text:span>
                  
               </text:p>
      <text:p text:style-name="algemeen">Zoals in de brief van de minister van Financiën van 16 augustus 2010<text:note text:id="ID-93863-d27e1594" text:note-class="footnote"><text:note-citation text:label="35">35</text:note-citation><text:note-body><text:p> Kamerstukken II 2009/10, 32 432, nr. 5.
               </text:p></text:note-body></text:note> bij de aanbieding van het plan van aanpak cultuurverandering DNB is verwoord, vindt er op dit moment overleg plaats tussen
                  de minister van Financiën en de minister van Veiligheid en Justitie over diverse opties voor een beperking van de aansprakelijkheid
                  van de financiële toezichthouders. In de brief heeft de minister van Financiën ter zake aangegeven dat hij een beperking van
                  aansprakelijkheid mede wenselijk acht <text:span text:style-name="cur">«omdat dit kan bijdragen aan meer openlijk kritisch toezicht.»</text:span> Dit argument ligt in de lijn met de aanbeveling die de commissie heeft gedaan. Het kabinet is van oordeel dat de aansprakelijkheid
                  in ieder geval beperkt moet worden. Over de uitkomst van voornoemd overleg inzake de wijze waarop de aansprakelijkheid beperkt
                  zal worden, wordt uw Kamer bij afzonderlijke brief nader bericht.
               </text:p>
      <text:h text:outline-level="3" text:style-name="divisiekop2">2.27. Verbetering taak van accountants
               </text:h>
      <text:p text:style-name="algemeen">
                  <text:span text:style-name="cur">De commissie is van oordeel dat de financiële crisis heeft laten zien dat de accountancy tekortgeschoten is in zijn maatschappelijke
                     taak, om zorg te dragen voor een begrijpelijke en toereikende toelichting op de jaarrekening van financiële instellingen,
                     in het bijzonder de toelichting op onzekerheden in de waardering van financiële activa. De commissie beveelt aan dat de accountantsberoepsgroep
                     samen met de AFM nadere kwaliteitseisen opstelt waaraan een jaarrekening van financiële instellingen moet voldoen en daarnaast
                     maatregelen neemt om ervoor te zorgen dat accountants vaker gebruik maken van de toelichtende paragrafen over onzekerheidssituaties
                     bij financiële instellingen.</text:span>
                  
               </text:p>
      <text:p text:style-name="algemeen">Het kabinet onderschrijft de aanbeveling van de commissie. Hier kan door de accountantsberoepsgroep samen met de toezichthouders
                  binnen de bestaande regelgeving een betere invulling aan worden gegeven.
               </text:p>
      <text:p text:style-name="algemeen">Financiële instellingen zijn in de eerste plaats zelf verantwoordelijk voor een goede financiële verslaggeving; accountants
                  hebben als taak om deze te controleren en geven vervolgens een verklaring omtrent de getrouwheid van de jaarrekening af. De vraag is in hoeverre accountants een grotere rol kunnen spelen bij het signaleren van risico’s
                  waar zij bij hun controlewerkzaamheden op stuiten.
               </text:p>
      <text:p text:style-name="algemeen">De eisen waaraan een jaarrekening moet voldoen, worden veelal in internationaal verband vastgesteld. Het kabinet ondersteunt
                  in dit kader het pleidooi van de AFM voor meer eenvoud, transparantie, wereldwijde harmonisatie en streng toezicht. Naast
                  de op accountants rustende verplichting om DNB op de hoogte te stellen van omstandigheden die het voortbestaan van een financiële
                  instelling bedreigen, vindt in Nederland het zogenaamde «tripartiete overleg» plaats. Tijdens dit jaarlijkse overleg tussen
                  DNB, een financiële instelling en diens controlerende externe accountant worden zaken als risicobeheer aan de orde gesteld.
                  Naar aanleiding van de financiële crisis wordt dit overleg geïntensiveerd. Het kabinet verwacht dat dit de informatieverschaffing
                  van accountants aan DNB ten enenmale ten goede komt.
               </text:p>
      <text:p text:style-name="algemeen">De AFM heeft eind 2009 aangegeven dat accountants meer aandacht moeten besteden aan de toetsing van de begrijpelijkheid en
                  toereikendheid van de toelichting in de jaarrekening en in het bijzonder de toelichting op onzekerheden in de waardering van
                  financiële activa. Ook uit recent onderzoek van de AFM<text:note text:id="ID-93863-d27e1647" text:note-class="footnote"><text:note-citation text:label="36">36</text:note-citation><text:note-body><text:p> Rapport algemene bevindingen kwaliteit accountantscontrole en kwaliteitsbewaking van 1 september 2010 (zie ook beantwoording
                  Kamervragen rapport AFM bevindingen kwaliteit accountantscontrole en kwaliteitsbewaking van 27 september 2010).
               </text:p></text:note-body></text:note> is gebleken dat de kwaliteit van accountantscontroles op meerdere punten voor verbetering vatbaar is en dat hiervoor een
                  fundamentele gedragsverandering nodig is. De AFM ziet erop toe dat deze verbeteringen plaatsvinden. Daarnaast heeft de beroepsorganisatie
                  van accountants inmiddels een plan van aanpak opgesteld waarin concrete voorstellen worden gedaan om invulling te geven aan
                  onderhavige aanbeveling van commissie de Wit.
               </text:p>
      <text:h text:outline-level="2" text:style-name="divisiekop1">3. Casusonderzoek; ABN AMRO en Icesave
               </text:h>
      <text:p text:style-name="alineagroep">De commissie De Wit heeft twee specifieke casus geselecteerd voor een diepgaandere behandeling in haar onderzoek: de gang
                     van zaken rondom de (goedkeuring van de) overname van ABN AMRO in 2007 en de gang van zaken rond de introductie in Nederland
                     van Icesave en de latere deconfiture van Landsbanki. Deze casus zijn voor de Commissie belangrijk illustratiemateriaal voor
                     de wijze waarop de wet-en regelgeving voor en het toezicht op het financiële stelsel in Nederland heeft gefunctioneerd. Op
                     de concrete aanbevelingen waartoe deze casusonderzoeken aanleiding hebben is in het vorige hoofdstuk uitgebreid ingegaan.
                  </text:p>
      <text:p text:style-name="alineagroep.end">Om recht te doen aan de eruit gelichte en uitgebreid onderzochte casus, wijdt het kabinet ter aanvulling op haar reactie op
                     de aanbevelingen dan ook graag apart enige aandacht aan deze beide onderzoeken.
                  </text:p>
      <text:h text:outline-level="3" text:style-name="divisiekop2">3.1. ABN AMRO
               </text:h>
      <text:p text:style-name="algemeen">De belangrijkste conclusies van de casusstudie inzake de overname van ABN AMRO in 2007 zijn genoteerd in paragraaf 1.6 van
                  het rapport. In deze paragraaf worden de lessen die de commissie De Wit trekt uit deze casus voor de regulering van en het
                  toezicht op de sector genoteerd. Deze lessen vinden hun weerslag in de aanbevelingen waarop het kabinet in deze brief in paragraaf
                  2 zijn reactie heeft gegeven. Met name aanbeveling 13 (Beoordeling financiële stabiliteit belangrijk criterium bij overnames
                  en fusies) gaat hier op in.
               </text:p>
      <text:p text:style-name="alineagroep">De commissie De Wit stelt, samengevat, dat de minister van Financiën en DNB voor een andere beleidsmatige benadering hadden
                     kunnen kiezen ten aanzien van de beoordeling van de aangevraagde verklaringen van geen bezwaar (vvgb’s). De opstelling van
                     de minister van Financiën, waarbij de verantwoordelijkheid voor de inhoudelijke toetsing voornamelijk bij DNB kwam te liggen,
                     zou mede zijn ingegeven door de aanstaande Antonvenetarichtlijn. Door de beperkte ruimte die deze richtlijn liet voor een
                     ruime interpretatie van de Wet op het financieel toezicht op dit punt, is de focus komen te liggen op de hoofdzakelijk microprudentiële
                     beoordeling door DNB van de overname. Een en ander werd mede ingegeven, aldus de commissie, door de wens van de minister om
                     geen (schijn van) protectionisme te hebben.
                  </text:p>
      <text:p text:style-name="alineagroep.end">Uiteindelijk, zo meent de commissie, zouden de minister en DNB ook een andere beslissing hebben <text:span text:style-name="cur">kunnen</text:span> nemen.
                  </text:p>
      <text:p text:style-name="algemeen">Het kabinet stelt voorop dat de crisis in ernst en omvang iedereen heeft verrast. Dit geldt niet alleen voor alle bestuurders,
                  aandeelhouders en autoriteiten die instemden met de overnameplannen van het consortium in 2007, maar ook voor vrijwel alle
                  andere marktpartijen en betrokkenen. Een belangrijke les uit de financiële crisis van 2008 is dat de bewegingen op de financiële
                  markten veel heftiger kunnen zijn dan tot dat moment algemeen werd aangenomen. De (mondiale) verwevenheid van de financiële
                  sector is door de crisis zeer tot uitdrukking gekomen. De manier waarop bijvoorbeeld de liquiditeit tussen banken wereldwijd
                  ineens opdroogde en de manier waarop waarderingen van bedrijfsonderdelen drastisch moesten worden bijgesteld heeft iedereen
                  overrompeld. Indien DNB en de minister van Financiën ten tijde van de beoordeling van de aanvragen van de verklaringen van
                  geen bezwaar door het consortium van banken de ongekende crisis die zich een jaar later zou ontwikkelen hadden kunnen voorspellen,
                  dan is de kans groot dat zij anders hadden beslist. Met een dergelijke kennis had immers geconcludeerd kunnen worden dat in
                  die omstandigheden sprake zou zijn van negatieve gevolgen voor de soliditeit van de betrokken ondernemingen die vermoedelijk
                  niet te mitigeren zouden zijn geweest. Met een dergelijke conclusie hadden zij naar alle waarschijnlijkheid de beslissing
                  genomen om de aangevraagde verklaringen van geen bezwaar te weigeren.
               </text:p>
      <text:p text:style-name="algemeen">Met dergelijke inzichten zullen toezichthouders uiteraard rekening houden wanneer voorgenomen deelnemingen of overnames in
                  de toekomst aan hen ter goedkeuring worden voorgelegd. Daar waar de financiële sector instabiel is (of zal worden als gevolg
                  van de voorgenomen verwerving) of waar instabiliteit dreigt blijkens bijvoorbeeld relevante (macro-)prudentiële indicatoren,
                  zal dit immers van invloed kunnen zijn op de soliditeit van de voorgenomen verwerving van de gekwalificeerde deelneming. Een
                  voorgenomen deelneming of overname in een instabiele sector kan ook consequenties hebben voor de soliditeit van de aanvrager
                  en de financiële onderneming in kwestie.
               </text:p>
      <text:p text:style-name="algemeen">De Wit concludeert dat de beleidsmatige invulling van de wettelijke verantwoordelijkheid van de minister van Financiën ook
                  anders plaats had kunnen vinden. De Wit doelt daarbij, enigszins samengevat, op het samenstel van twee principes. Ten eerste
                  de benadering van de minister van Financiën van de verklaring van geen bezwaar in lijn met een zogenaamd «ja, tenzij»-principe.
                  Ten tweede de benadering van de minister van Financiën van de toets waardoor het zwaartepunt van de weging van de verklaring
                  van geen bezwaar bij DNB kwam te liggen.
               </text:p>
      <text:p text:style-name="algemeen">Het kabinet is het met De Wit eens dat, hoewel de wet juist is toegepast, in het licht van bovenstaande een andere beleidsmatige
                  invulling ook verdedigd zou kunnen worden. Daarbij merkt het kabinet wel op dat er ten tijde van de beoordeling van de aangevraagde
                  vvgb’s goede redenen waren om de toets te benaderen zoals dat is gedaan. In de brief van 22 mei 2007 aan de Tweede Kamer is
                  toegelicht hoe deze benadering luidde.<text:note text:id="ID-93863-d27e1723" text:note-class="footnote"><text:note-citation text:label="37">37</text:note-citation><text:note-body><text:p> Kamerstukken II 2006/2007, 31 052 nr. 1.
                  
               </text:p></text:note-body></text:note> De benadering werd gefundeerd op het Europese principe dat het zwaartepunt van de beoordeling van een vvgb altijd in de op
                  de financiële gezondheid van de ondernemingen gerichte afwegingen ten aanzien van de overname ligt. De facto lag daarom het
                  zwaartepunt van de daadwerkelijke activiteiten van de beoordeling bij DNB. DNB heeft een zeer uitgebreide analyse van de voornemens
                  van het consortium en de consequenties van een overname verricht. Deze analyse was bijzonder uitvoerig en zou overigens niet
                  door het ministerie van Financiën kunnen zijn uitgevoerd. Deze analyse is namelijk overwegend op grond van prudentiële toezichtinformatie
                  verricht, waar alleen de toezichthouder over beschikt en in eerste instantie ook op juiste waarde kan schatten. Daarbij heeft
                  DNB zich ingespannen om haar analyse van de relevante feiten zo inzichtelijk mogelijk te maken voor de minister van Financiën.
               </text:p>
      <text:p text:style-name="algemeen">De opmerkingen van de commissie De Wit met betrekking tot de interpretatie van de wet en de werkwijze van de minister van
                  Financiën en DNB hangen voorts nauw samen met haar opvatting dat de nadruk bij de bestudering van de aangevraagde vvgb’s bij
                  DNB en de minister van Financiën te zeer lag op de microprudentiële aspecten van de beoogde overname. Het kabinet begrijpt
                  deze conclusies van de commissie De Wit dan ook zo dat deze casus illustreert dat in het beleid en in het toezicht systeemrisico’s
                  een belangrijker rol moeten gaan spelen. Het kabinet is het hiermee eens.
               </text:p>
      <text:p text:style-name="algemeen">Het kabinet merkt terzake op dat, zoals blijkt uit de kabinetsreactie op de diverse aanbevelingen in de vorige paragraaf,
                  de macroprudentiële problematiek die door veel van de aanbevelingen en bevindingen van de commissie De Wit loopt, een belangrijke
                  component is in de diverse discussies die thans gaande zijn op nationaal, Europees en internationaal niveau ter versterking
                  van de regulering van en het toezicht op de sector en het bijbehorende crisisinstrumentarium. Hier wordt met steun van het
                  kabinet veel aandacht aan besteed. In de overname van ABN AMRO is overigens vanuit dit perspectief terecht al aandacht besteed
                  aan de omstandigheden op de financiële markten. In de vvgb is, zoals de commissie ook signaleert, door DNB nadrukkelijk gewezen
                  op de toenmalige marktomstandigheden (vgl. blz. 190 en 191 van het rapport). Zoals opgemerkt was toen echter de ernst en omvang
                  van de crisis en de gevolgen die deze crisis zou hebben nog niet bekend. Het kabinet meent met de commissie De Wit dat in
                  de toekomst, met de inzichten ontleend aan de crisis van 2008, nadrukkelijk moet worden gekeken naar macroprudentiële risico’s
                  bij de beoordeling van overnames in de financiële sector. Dit onderwerp wordt nader geadresseerd in (de wetsgeschiedenis bij)
                  de implementatiewet inzake de Antonvenetarichtlijn, die nu door de Kamer wordt behandeld.<text:note text:id="ID-93863-d27e1746" text:note-class="footnote"><text:note-citation text:label="38">38</text:note-citation><text:note-body><text:p> Kamerstukken II 2009/2010, 32 292, nr. 1 en volgenden. 
               </text:p></text:note-body></text:note>
                  
               </text:p>
      <text:p text:style-name="algemeen">De commissie De Wit heeft bij haar conclusies in de onderhavige casusstudie opgemerkt dat de minister van Financiën in de
                  geest van de Antonvenetarichtlijn heeft gehandeld. Het kabinet onderschrijft, samen met de commissie De Wit, het doel van
                  de Antonvenetarichtlijn, te weten het voorkomen van protectionisme en politieke inmenging bij overnames in de financiële sector.
                  Ten aanzien van deze bevinding van De Wit merkt het kabinet op dat de Antonvenetarichtlijn geen belangrijke invloed heeft
                  uitgeoefend op de toepassing van de toen geldende richtlijn en de wet door de minister van Financiën. De Antonvenetarichtlijn
                  wijkt met zijn eis dat een deelneming of overname op prudentiele gronden moet worden getoetst níet af van de richtlijn die
                  ten tijde van de overname van ABN AMRO gold en die de basis vormde voor de toetsing op grond van de Wft. De uiteindelijke
                  basis van beide richtlijnen is gelegen in het Europese beginsel van vrij verkeer. De oude richtlijn en de Antonvenetarichtlijn
                  stellen beiden dat er vervolgens een prudentiële, op de financiële gezondheid gerichte, toets moet worden uitgevoerd. De Antonvenetarichtlijn
                  schrijft daarbij dwingend een uitputtende lijst met prudentiële criteria en procedureregels voor, met als doel dat er minder
                  ruimte is voor protectionisme en politieke invloed, en de besluitvorming beter kan worden gecontroleerd. De herinnering aan
                  de aanleiding en het doel van de Antonvenetarichtlijn is wel doorgeklonken in het debat rondom de overname van ABN AMRO.
               </text:p>
      <text:p text:style-name="algemeen">Voorts is het kabinet het met de commissie De Wit eens dat de bevoegdheidsverdeling beter moet worden geregeld in de wet.
                  De desbetreffende vvgb’s zijn indertijd door de minister van Financiën en DNB gezamenlijk ondertekend: zij onderschreven elkaars
                  beslissing. Daarbij heeft de commissie echter terecht gewezen op een onheldere bevoegdheidsverdeling in de wet die ertoe leidde
                  dat de minister van Financiën en DNB gaande de beoordeling van de aangevraagde vvgb’s, procesafspraken hebben gemaakt. De
                  implementatiewet inzake de Antonvenetarichtlijn komt aan dit bezwaar tegemoet nu de toets op grond van objectieve criteria
                  door DNB zal worden uitgevoerd.
               </text:p>
      <text:p text:style-name="algemeen">Het kabinet concludeert dat de lessen die uit de crisis moeten worden getrokken zeer veelomvattend zijn en raken onder meer
                  allerlei verschillende aspecten van het prudentiële toezicht. Dit komt goed naar voren in het rapport van de commissie De
                  Wit en wordt onderschreven door het kabinet, zoals blijkt uit de reactie op de aanbevelingen van de commissie.
               </text:p>
      <text:h text:outline-level="3" text:style-name="divisiekop2">3.2. Icesave
               </text:h>
      <text:p text:style-name="algemeen">Het kabinet onderschrijft de analyse dat de kern van de problemen rond Icesave lag in het handelen van Landsbanki en in de
                  opstelling van de IJslandse toezichthouder FME. Dit oordeel wordt ook gedeeld door de <text:span text:style-name="cur">Special Investigation Commission</text:span> die in opdracht van het IJslandse parlement Althingi op 12 april 2010 haar rapport heeft uitgebracht.
               </text:p>
      <text:p text:style-name="algemeen">Hetgeen de commissie optekent aan de hand van de Icesave casus, heeft in belangrijke mate de aandacht gevestigd op een aantal
                  suboptimale processen. Het meest in het oog springend – de commissie noemt dit «schokkend» – zijn de problemen die in de praktijk
                  kunnen ontstaan in het Europese stelsel van home-state control. Immers, bij het ontstaan van problemen bij specifieke financiële
                  instellingen met grensoverschrijdende activiteiten blijkt dat nationale belangen het vertrouwen tussen toezichthouders, dat
                  essentieel is in dit stelsel, ondermijnen.
               </text:p>
      <text:p text:style-name="algemeen">De Icesavekwestie heeft inderdaad de ogen geopend van velen voor de problemen in het Europese stelsel van home-state control:
                  nationale toezichthouders, verantwoordelijke overheidsinstanties en ook de Europese Commissie. Inmiddels is men op Europees
                  niveau in vergaande mate gevorderd met het instellen van supranationale samenwerkingsverbanden tussen nationale toezichthouders,
                  de zgn. <text:span text:style-name="cur">colleges of supervisors</text:span>. Gewaarborgd dient te worden dat nationale belangen het vertrouwen tussen toezichthouders onderling niet ondermijnen. Om
                  bij de illustratie te blijven: de kans op een herhaling van de twijfelachtige rol die de IJslandse toezichthouder speelde
                  door consistent onjuiste, dan wel onvolledige informatie te verstrekken aan DNB<text:note text:id="ID-93863-d27e1803" text:note-class="footnote"><text:note-citation text:label="39">39</text:note-citation><text:note-body><text:p> Zie de brief van de minister van Financiën van 22 juni 2010 (Kamerstukken II 2009/10, 31 371, nr. 346).
               </text:p></text:note-body></text:note>, zou in het nieuwe samenspel van toezichthouders aanmerkelijk verkleind moeten zijn.
               </text:p>
      <text:p text:style-name="algemeen">Het kabinet en de nationale toezichthouders DNB en de AFM zullen de nieuwe samenwerkingsverbanden dan ook nauwlettend blijven
                  volgen op de noodzakelijke waarborgen voor goede en betrouwbare samenwerking die het gemeenschappelijk belang dient.
               </text:p>
      <text:p text:style-name="algemeen">Een andere belangrijke constatering van de commissie is de rol en positionering van DNB waar het gaat om het waarschuwen van
                  spaarders. Hier is een zekere spanning tussen enerzijds de opstelling die vanuit een maatschappelijk perspectief gewenst is
                  of zelfs verwacht wordt en anderzijds de formele mogelijkheden die DNB op het moment zelf had om naar buiten toe te treden.
                  Het kabinet meent dat deze spanning nooit helemaal te vermijden is, daarbij is het wel van belang zich te realiseren dat die
                  spanning zich het sterkst doet voelen in een ongebruikelijke crisissituatie zoals die zich bijvoorbeeld voordeed in het najaar
                  van 2008. Door duidelijker communicatie vanuit DNB over wat zij wel en niet vermag, zijn naar de mening van het kabinet de
                  (te) hoog gespannen verwachtingen thans bijgesteld.
               </text:p>
      <text:p text:style-name="algemeen">Ten slotte past hier een opmerking over de wijze waarop DNB haar toezicht uitoefent. De commissie stelt grote vraagtekens
                  bij de beleidsmatige afwegingen die DNB heeft gemaakt rond het toestaan van de toetreding van Landsbanki in mei 2008 tot aanvullende
                  verzekering onder het Nederlandse DGS en omtrent haar bevoegdheden om in te grijpen door het geven van een aanwijzing. DNB
                  had volgens de commissie binnen de context van de Icesave-casus eerder een aanwijzing kunnen geven. Dat had zij kunnen doen
                  als er sprake was van gegronde en ernstige twijfel over de financiële positie van Landsbanki. Of dat in voldoende mate kon
                  worden vastgesteld en of dat tot een besluit had kunnen leiden dat in rechte stand zou houden is een kwestie van beoordeling –
                  en thans een kwestie van beoordeling achteraf.
               </text:p>
      <text:p text:style-name="alineagroep">De timing van het geven van een aanwijzing is een beoordeling die – op het moment zelf – aan de toezichthouder was binnen
                     het wettelijk kader waarbinnen zij moet opereren. Hierbij speelt de beoordelingsvrijheid waarmee de inzet van de handhavinginstrumenten
                     is omgeven een belangrijke rol. Het kabinet meent dat achteraf gezien een eerdere aanwijzing beter was geweest, zonder dat
                     is vast te stellen of deze tot het gewenste resultaat had geleid en evenmin of deze in rechte in stand was gebleven.
                  </text:p>
      <text:p text:style-name="alineagroep">Dat neemt niet weg dat DNB met de inzichten op het moment zélf tot een oordeelsvorming moest komen. Dat heeft zij, in een
                     bijzonder roerige periode en met onzekere informatie, naar beste kunnen gedaan.
                  </text:p>
      <text:p text:style-name="alineagroep.end">Het kabinet onderschrijft tezamen met DNB dat een proactieve opstelling en handelwijze, binnen de juridische mogelijkheden
                     die het wettelijk kader daartoe biedt, van groot belang is.
                  </text:p>
      <text:p text:style-name="alineagroep">Het kabinet trekt zijn lessen: momenteel wordt het wettelijk kader met betrekking tot inzet en reikwijdte van het crisisinstrumentarium
                     aangepast.<text:note text:id="ID-93863-d27e1854" text:note-class="footnote"><text:note-citation text:label="40">40</text:note-citation><text:note-body><text:p> Zie ook de wetgevingsbrief van de minister van Financiën d.d. 25 oktober 2010.</text:p></text:note-body></text:note> Naar aanleiding van het evaluatierapport Icesave en het rapport van de Commissie DSB Bank is voorts door DNB een palet aan
                     maatregelen getroffen om de interne processen te herijken en te verbeteren. In de brief van de minister van Financiën van
                     16 augustus 2010 wordt een overzicht gegeven van de actiepunten die DNB in haar interne bedrijfsvoering inmiddels heeft ondernomen
                     of nog nader zal uitwerken. DNB noemt in de bijlage bij haar reactie op de aanbevelingen van de commissie De Wit nog een flink
                     aantal additionele acties die zij in gang heeft gezet.
                  </text:p>
      <text:p text:style-name="alineagroep.end">Zoals de commissie in haar brief van 4 november 2010 heeft aangegeven is het doel van het parlementaire onderzoek geweest
                     structurele verbeteringen van het financiële stelsel door te voeren. Het kabinet is van mening dat de beoogde toekomstige
                     verbeteringen hun beslag zullen krijgen met de implementatie van de vele maatregelen die naar aanleiding van de crisis zijn
                     getroffen. Een groot aantal daarvan is al geadresseerd in de kabinetsreactie op de 27 aanbevelingen van de commissie en zien
                     op zowel internationale als nationale onderwerpen. Belangrijke voorbeelden zijn de ingrijpende wijzigingen in het Europese
                     toezicht waar vanaf 1 januari 2011 nieuwe sectorale toezichtautoriteiten werkzaam worden, de oprichting van het European Systemic
                     Risk Board en de nieuwe kapitaaleisen van Bazel III, de aanbevolen aanscherpingen van de Code Banken en de uitbreiding van
                     het interventie-instrumentarium van de overheid en van het DGS.
                  </text:p>
      <text:h text:outline-level="2" text:style-name="divisiekop1">4. Tot slot
               </text:h>
      <text:p text:style-name="algemeen">Het kabinet wenst tot slot nogmaals zijn grote erkentelijkheid uit te spreken aan de commissie De Wit voor haar werk. Het
                  kabinet wil zich graag op de toekomst richten. In de diverse discussies op internationaal en Europees niveau moet worden ingezet
                  op doeltreffende maatregelen. Het kabinet wil voorts samen met de Tweede Kamer met de Kabinetsvisie toekomst financiële sector
                  en het ambitieuze wetgevingsprogramma van het ministerie van Financiën, een sterk en ook doeltreffend pakket aan beleid en
                  wetgeving vormen. Daarmee zal de kans op een herhaling van de crisis zoals we deze hebben gezien worden geminimaliseerd.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980,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