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juli 2011</text:p>
      <text:p text:style-name="algemeen">In vervolg op mijn brief van 16 maart 2011, TK 31 953, nr. 38, informeer ik uw Kamer, mede namens de minister van Veiligheid en Justitie, over de stand van zaken rond de vorming van Regionale
                  Uitvoeringsdiensten (RUD’s). Met deze brief informeer ik u ook over de door de provincies voorgestane organisatie van de gemeentelijke
                  en provinciale BRZO-taken in een beperkt aantal gespecialiseerde RUD’s, overeenkomstig mijn toezegging aan uw Kamer in het
                  AO van 23 maart 2011 over de brand bij Chemie-Pack.
               </text:p>
      <text:p text:style-name="tussenkop"><text:span text:style-name="tussenkop_vet">Stand van zaken van de RUD-vorming</text:span></text:p>
      <text:p text:style-name="tussenkop"><text:span text:style-name="tussenkop_cur">(Eind)berichten van de provincies</text:span></text:p>
      <text:p text:style-name="alineagroep">In mei en juni 2011 hebben alle provincies mij conform afspraak geïnformeerd door middel van (eind)berichten over de stand
                     van zaken van de RUD-vorming in hun provincie. De stand van zaken is als volgt:
                  </text:p>
      <text:list text:style-name="list-style-1">
        <text:list-item>
          <text:p text:style-name="list.start">Eindberichten zijn ontvangen van Drenthe, Gelderland, Utrecht, Flevoland, Zuid-Holland, Noord-Brabant en Zeeland. Ik heb voorlopige
                           berichten ontvangen van Groningen, Overijssel, Friesland en Limburg die hebben aangegeven een dezer dagen hun eindbericht
                           te sturen. Ik ontving van de provincie Noord-Holland een voorlopig bericht met de mededeling dat de eindrapportage in het
                           najaar zal volgen.
                        </text:p>
        </text:list-item>
        <text:list-item>
          <text:p text:style-name="list.cont">Er bestaan duidelijke en concrete plannen tot vorming van RUD’s overeenkomstig de bestuurlijk vastgestelde randvoorwaarden
                           in Drenthe (één RUD), Gelderland (zeven RUD’s), Groningen (één RUD), Overijssel (twee RUD’s), Utrecht (één RUD), Zeeland (één
                           RUD) en Zuid-Holland (vijf RUD’s), alhoewel de samenwerking tussen de provincies en de gemeenten soms, zoals in Utrecht, broos
                           oogt en sommige RUD’s nog aan robuustheid zouden kunnen winnen, zoals in Zeeland en Gelderland.
                        </text:p>
        </text:list-item>
        <text:list-item>
          <text:p text:style-name="list.cont">Ook Limburg kan worden toegevoegd aan het lijstje van provincies met concrete en duidelijke plannen, na het succesvolle bestuurlijk
                           overleg op 23 juni jl. over de vorming van één RUD in Noord- en Midden-Limburg (in vervolg op het eerdere bestuurlijk overleg
                           op 25 mei 2011 over de vorming van één RUD in Zuid-Limburg).
                        </text:p>
        </text:list-item>
        <text:list-item>
          <text:p text:style-name="list.cont">In Noord-Brabant bestaan eveneens duidelijke en concrete plannen tot vorming van drie RUD’s. In deze provincie wordt echter
                           met instemming van de provincie door een aantal gemeenten afgeweken van het landelijk afgesproken basistakenpakket. Ik kom
                           daar later in deze brief op terug.
                        </text:p>
        </text:list-item>
        <text:list-item>
          <text:p text:style-name="list.cont">Een goede uitkomst is nog niet zeker in Flevoland (plannen voor één RUD), Friesland (plannen voor één RUD) en Noord-Holland
                           (plannen voor twee tot mogelijk vijf RUD’s). In deze provincies zijn extra stappen, leidend tot bestuurlijke besluitvorming,
                           nodig waartoe ik de provincies heb opgeroepen in mijn reactie op hun (eind)berichten.
                        </text:p>
        </text:list-item>
        <text:list-item>
          <text:p text:style-name="list.cont">In enkele provincies vindt discussie plaats over de vorm van de RUD’s of zijn er individuele gemeenten die hebben aangegeven
                           niet te willen deelnemen aan de RUD of daarover nog geen uitspraak hebben gedaan. Ik kom daar later in deze brief op terug.
                        </text:p>
        </text:list-item>
        <text:list-item>
          <text:p text:style-name="list.end">Het aantal RUD’s zal naar de huidige inzichten dus circa 30 bedragen.
                        </text:p>
        </text:list-item>
      </text:list>
      <text:p text:style-name="alineagroep.end">De brieven van de provincies zijn gepubliceerd op  www.uitvoeringmetambitie.nl.</text:p>
      <text:p text:style-name="tussenkop"><text:span text:style-name="tussenkop_cur">Bevindingen en aanbevelingen van mw. Sybilla Dekker, bestuurlijk boegbeeld</text:span></text:p>
      <text:p text:style-name="alineagroep">Op 29 juni 2011 heeft mw. Sybilla Dekker, het bestuurlijk boegbeeld en ambassadeur van het Programma Uitvoering met Ambitie,
                     mij haar rapport aangeboden met de conclusies en aanbevelingen van haar bestuurlijke ronde door het land in de eerste helft
                     van 2011. U treft haar rapport in de bijlage bij deze brief aan.<text:note text:id="n1" text:note-class="footnote"><text:note-citation text:label="1">1</text:note-citation><text:note-body><text:p>Ter inzage gelegd bij het Centraal Informatiepunt Tweede Kamer.</text:p></text:note-body></text:note></text:p>
      <text:p text:style-name="alineagroep.end">Mw. Dekker geeft in haar rapport een analyse ten aanzien van de bestuurders, de ketenpartners, de organisatie en de landelijke
                     kaders en doet vervolgens (in paragraaf 5.3) de volgende aanbevelingen:
                  </text:p>
      <text:list text:style-name="list-style-2">
        <text:list-item>
          <text:p text:style-name="list.start">Zorg voor blijvende en intensieve (politiek) bestuurlijke betrokkenheid en monitoring, bijvoorbeeld met behulp van een onafhankelijke
                           monitoringscommissie.
                        </text:p>
        </text:list-item>
        <text:list-item>
          <text:p text:style-name="list.cont">Bied ruimte aan een aanpak per provincie, waarbij de regionale kwaliteit en een «risicokaart» de vertrekpunten zijn.
                        </text:p>
        </text:list-item>
        <text:list-item>
          <text:p text:style-name="list.cont">Werk samen op onderwerpen als bedrijfsvoering en specialismen. Daarmee worden kansen geboden voor een efficiënt en effectief
                           systeem van samenwerkende RUD’s.
                        </text:p>
        </text:list-item>
        <text:list-item>
          <text:p text:style-name="list.cont">Zet toezicht en handhaving expliciet op de agenda en betrek OM en politie intensief bij de RUD-vorming. Ketensamenwerking
                           moet uitdrukkelijk worden geagendeerd.
                        </text:p>
        </text:list-item>
        <text:list-item>
          <text:p text:style-name="list.cont">Neem de waterschappen op in de RUD-vorming.
                        </text:p>
        </text:list-item>
        <text:list-item>
          <text:p text:style-name="list.cont">Betrek het bedrijfsleven op bestuurlijk niveau nauwer bij het RUD-proces.
                        </text:p>
        </text:list-item>
        <text:list-item>
          <text:p text:style-name="list.cont">BRZO-bedrijven zijn geconcentreerd in bepaalde regio’s. Sluit daarop aan bij de onderbrenging van BRZO-taken en concentreer
                           deze bij een beperkt aantal »landsdelige» RUD’s.
                        </text:p>
        </text:list-item>
        <text:list-item>
          <text:p text:style-name="list.cont">Geef meer aandacht aan de achterblijvende taken.
                        </text:p>
        </text:list-item>
        <text:list-item>
          <text:p text:style-name="list.cont">Kom met een alternatief voor de Wgr. De vraag daar naar is groot.
                        </text:p>
        </text:list-item>
        <text:list-item>
          <text:p text:style-name="list.end">Benut de bestaande kennis en ervaring met het oprichten van de RUD’s en breng deze samen in een RUD-platform.
                        </text:p>
        </text:list-item>
      </text:list>
      <text:p text:style-name="algemeen">Het rapport bevat daarnaast een analyse ten aanzien van en aanbevelingen aan de provincies in het algemeen (in paragraaf 6)
                  en per provincie (in bijlage A).
               </text:p>
      <text:p text:style-name="algemeen">Ik heb de aanbevelingen van mw. Dekker waar mogelijk betrokken in mijn reacties aan de provincies. Met de uitvoering van andere
                  aanbevelingen ga ik deze zomer van start.
               </text:p>
      <text:p text:style-name="tussenkop"><text:span text:style-name="tussenkop_cur">IPO-standpunt over de uitvoering van de BRZO-taken</text:span></text:p>
      <text:p text:style-name="alineagroep">Het IPO heeft mij in zijn brief van 20 juni 2011 geïnformeerd over het IPO-standpunt over de uitvoering van de BRZO-taken.</text:p>
      <text:p text:style-name="alineagroep.end">Daarin kiest het IPO voor landsdelige BRZO-samenwerking, waarbij op landelijk niveau het beleid bestuurlijk wordt bepaald
                     door de betrokken bevoegde gezagen en uitgewerkt in vier landsdelige inspectieprogramma’s van de toezichthouders van I&amp;M, ELI, BZK, SZW, provincies, gemeenten, waterschappen en het Veiligheidsberaad (brandweer).
                     Per landsdeel worden de betrokken managers gebonden aan landelijke afspraken over de voorbereiding en uitvoering van de BRZO-taken.
                     Ook de programmering en afstemming met onder andere OM en politie vindt op landsdelig niveau plaats.
                  </text:p>
      <text:p text:style-name="alineagroep">Over de uitvoering van de (gemeentelijke en provinciale) BRZO-taken hebben de provincies geconcludeerd dat deze in principe
                     in één RUD per provincie worden ondergebracht, die moet voldoen aan de kwaliteitcriteria, inclusief de criteria voor een BRZO-maatlatorganisatie.
                     Het IPO geeft aan dat de provincies bewust hebben gekozen om de BRZO-RUD’s niet verder op te schalen naar vier landsdelen.
                     Het IPO acht het namelijk van groot belang dat kennis van de regionale economische ontwikkeling en verantwoordelijkheid voor
                     de ruimtelijke ontwikkeling, bereikbaarheid en veiligheid in relatie tot de ontwikkeling van bedrijven op provinciale schaal
                     bij elkaar komen. Door de BRZO-expertise te bundelen op provinciale schaal, blijft de expertise van de betrokken medewerkers
                     volgens het IPO inzetbaar op andere taken uit de Wet milieubeheer (Wm). De beschikbare expertise voor de BRZO-taken is deels
                     dezelfde als voor niet-BRZO-bedrijven, zoals IPPC-bedrijven, waaronder grote afvalverwerkers. Opschaling naar vier landsdelige
                     diensten zou volgens het IPO een uitholling van de capaciteit voor andere categorieën complexe bedrijven betekenen, terwijl
                     ook voor deze bedrijven dezelfde belangen van een gelijk level playing field gelden. Door de samenwerking binnen RUD’s en
                     de uitstraling van een BRZO-RUD naar de andere RUD’s kan deze werkwijze een voorbeeld vormen voor andere bedrijfscategorieën.
                     Bij opschaling naar landsdelen verdwijnt dit effect volgens het IPO.
                  </text:p>
      <text:p text:style-name="alineagroep">De provincies zijn daarbij zeer gemotiveerd om de samenwerking verder invulling te geven. De RUD-structuur schept hiertoe
                     nieuwe kansen.
                  </text:p>
      <text:p text:style-name="alineagroep">Het IPO heeft voorts besloten om een gezamenlijke handhavingsstrategie voor de BRZO-milieu-taken te ontwikkelen. Provincies
                     beogen daarmee een stevig mandaat neer te kunnen leggen bij de RUD’s, opdat overal in Nederland vanuit dezelfde strategie
                     wordt opgetreden en eensluidende afspraken kunnen worden gemaakt met politie en OM.
                  </text:p>
      <text:p text:style-name="alineagroep.end">Ik stel mij voor bovenstaand standpunt van het IPO mede in relatie tot de aanbeveling van mw. Dekker om meer aan te sluiten
                     bij de gebieden waarin de BRZO-bedrijven zijn geconcentreerd, deze zomer nader te bespreken met alle betrokkenen.
                  </text:p>
      <text:p text:style-name="tussenkop"><text:span text:style-name="tussenkop_vet">Reactie op de (eind)berichten</text:span></text:p>
      <text:p text:style-name="algemeen">Naar aanleiding van de ontvangen (eind)berichten heb ik iedere provincie bij brief bericht over de beoordeling van de stand
                  van zaken in de provincie, zoals geschetst in het bericht van de provincie en aan de orde in het rapport van mw. Dekker. Voorts
                  heb ik de koers voor de komende maanden vastgesteld en de nieuwe ijkmomenten voor alle provincies aangegeven:
               </text:p>
      <text:list text:style-name="list-style-3">
        <text:list-item>
          <text:p text:style-name="list.start">Vóór 1 oktober 2011 moeten de concrete stappenplannen gereed zijn, gericht op realisatie van de RUD’s per uiterlijk 1 januari
                        2013; daarbij heb ik expliciete aandacht gevraagd voor de (inrichting en organisatie van de) handhaving als zodanig en voor
                        de afstemming tussen de RUD en het OM, de waterschappen en de besturen. Handhaving en afstemming met de partners en de besturen
                        hebben tot nog toe onvoldoende aandacht gehad, zoals ook mw. Dekker heeft geconstateerd, en moeten vanaf nu duidelijk zichtbaar
                        op de agenda staan.
                     </text:p>
        </text:list-item>
        <text:list-item>
          <text:p text:style-name="list.end">Vóór 1 januari 2012 moeten de missie, de visie, het besturingsconcept, de structuur op hoofdlijnen, de inrichting en de organisatie
                        van de handhaving en de borging van de afstemming met het OM en de waterschappen voor iedere RUD bestuurlijk zijn vastgesteld
                        door de colleges van B&amp;W van de deelnemende gemeenten en het college van GS.
                     </text:p>
        </text:list-item>
      </text:list>
      <text:p text:style-name="algemeen">Omdat in sommige provincies de juridische vormgeving van de RUD’s nog onderwerp van discussie is en er in een aantal provincies
                  sprake is van «witte vlekken» (individuele gemeenten die hebben aangegeven niet te willen deelnemen aan de RUD of daarover
                  nog geen uitspraak hebben gedaan), heb ik die provincies daarover het volgende meegegeven.
               </text:p>
      <text:p text:style-name="tussenkop"><text:span text:style-name="tussenkop_cur">Met betrekking tot de juridische vorm</text:span></text:p>
      <text:p text:style-name="alineagroep">In lijn met de package deal kan, met overeenstemming van alle betrokken overheden en binnen de in de package deal van 19 juni
                     2009 aangeduide randvoorwaarden, die nader zijn uitgewerkt in de Checklist Criteria RUD-vorming, een gelijkwaardig alternatief
                     voor de instelling van een openbaar lichaam op grond van de Wet gemeenschappelijke regelingen worden gekozen.
                  </text:p>
      <text:p text:style-name="alineagroep">Dat neemt niet weg dat naar mijn mening voor de regeling van de samenwerking bij de uitvoering van het basistakenpakket eigenlijk
                     uitsluitend «het openbaar lichaam» volgens de Wet gemeenschappelijke regelingen in aanmerking komt. Ten eerste omdat in zijn
                     algemeenheid het uitgangspunt geldt dat gemeenten waar dat mogelijk is, kiezen voor publiekrechtelijke samenwerking boven
                     privaatrechtelijke. De Wet gemeenschappelijke regelingen is bij het uitstek het kader voor de vormgeving van interbestuurlijke
                     samenwerking bij publiekrechtelijke taken.
                  </text:p>
      <text:p text:style-name="alineagroep">Specifiek voor de samenwerking bij de uitvoering van het basistakenpakket weegt zwaar dat alle gemeenten deelnemen in de RUD,
                     dat wil zeggen mede-eigenaar worden van de RUD en daarmee mede-verantwoordelijkheid dragen voor het (voort)bestaan en de toekomstbestendigheid van de RUD. De uitvoering van de basistaken en het
                     daarmee belaste personeel moet daarbij in volle omvang vanuit één punt (kunnen) worden aangestuurd. Medewerkers moet een duurzaam
                     dienstverband worden geboden en de verbinding aan de organisatie moet verplichtend werken. Het openbaar lichaam komt dan het
                     meest in aanmerking.
                  </text:p>
      <text:p text:style-name="alineagroep">Ik heb aangegeven bereid te zijn mij door provincies te laten overtuigen van de gelijkwaardigheid van eventuele alternatieven,
                     maar vooralsnog heb ik daar vraagtekens bij gezet omdat van de tot dusverre genoemde alternatieven niet zichtbaar is hoe wordt
                     voldaan aan een aantal belangrijke robuustheidscriteria.
                  </text:p>
      <text:p text:style-name="alineagroep.end">Het is mij bekend dat sommige gemeenten kritisch zijn ten opzichte van samenwerking op het gebied van uitvoering en/of bedrijfsvoering
                     binnen de huidige Wet gemeenschappelijke regelingen. De analyse van mw. Dekker bevestigt dit. Bij de RUD’s gaat het om het
                     op afstand plaatsen en professionaliseren van uitvoerende processen en dus niet om regelingen waarbij beleid of bevoegdheden
                     worden overgedragen. Binnen het Programma Uitvoering met Ambitie wordt momenteel gewerkt aan een model-gemeenschappelijke
                     regeling die is toegesneden op een beleidsarm en «slank» openbaar lichaam. Daarnaast werkt de minister van BZK aan een voorstel tot wijziging van de Wet gemeenschappelijke
                     regelingen met het doel om de werking van publiekrechtelijke samenwerking tussen decentrale overheden beter te faciliteren
                     door introductie van een «lichtere» bestuurlijke samenwerkingvorm met rechtspersoonlijkheid. Deze nieuwe samenwerkingsvorm
                     zal bij uitstek geschikt zijn voor gemeenschappelijke regelingen die zijn gericht op bedrijfsvoering en/of uitvoerende taken,
                     zoals de RUD’s.
                  </text:p>
      <text:p text:style-name="tussenkop"><text:span text:style-name="tussenkop_cur">Met betrekking tot de witte vlekken</text:span></text:p>
      <text:p text:style-name="alineagroep">Ik beschouw de gemeenten die hebben aangegeven niet te willen deelnemen in een RUD vooralsnog als «witte vlekken» in het tot
                     stand te brengen landsdekkende stelsel van RUD’s. In verband daarmee heb ik de betrokken provincies verzocht om in actief
                     overleg met de betrokken gemeenten deze alsnog te overtuigen van de noodzaak van deelname in de RUD met betrekking tot het
                     basistakenpakket. Die noodzaak wordt niet alleen ingegeven door de kwaliteit van de uitvoering door die gemeenten maar ook
                     door de bestuurlijke versnippering van de milieuhandhaving over honderden bestuursorganen. Hierdoor is het onmogelijk voor
                     het OM en de politie om met gemeenten (zo uniform mogelijke) milieuhandhavingsarrangementen aan te gaan en is ook niet mogelijk
                     om een level playing field voor het bedrijfsleven te garanderen.
                  </text:p>
      <text:p text:style-name="alineagroep">Ik heb ten behoeve van het overleg met de gemeenten ondersteuning vanuit het Programma Uitvoering met Ambitie aangeboden en
                     er op aangedrongen om tot het uiterste te voorkomen dat er richting deze gemeenten moet worden geïntervenieerd.
                  </text:p>
      <text:p text:style-name="alineagroep">De interventie die ik onverhoopt uiteindelijk zal moeten plegen, bestaat uit het tijdelijk bij algemene maatregel van bestuur
                     verschuiven van de belangrijkste gemeentelijke bevoegdheden die behoren bij het basistakenpakket, naar de provincie. Het gaat
                     daarbij om de bevoegdheden met betrekking tot activiteiten in meldingsplichtige en omgevingsvergunningplichtige inrichtingen.
                  </text:p>
      <text:p text:style-name="alineagroep">In verband hiermee heb ik de betrokken provincies gevraagd om een opgave per 31 juli 2011 van de gemeenten die zich dan onverhoopt
                     nog niet bestuurlijk hebben uitgesproken voor deelname in «hun» RUD of voor inbreng van het basistakenpakket en die zich niet
                     van de noodzaak daartoe (hebben) laten overtuigen. Ik zal de betrokken gemeenten deze zomer in een brief aankondigen dat mij
                     dan helaas niets anders rest dan het tijdelijk verschuiven van bovenbedoelde bevoegdheden om de provincies in staat te stellen
                     de uitvoering van de betreffende taken alsnog te organiseren in de RUD. De betreffende algemene maatregel van bestuur zal
                     ik op 1 oktober 2011 in procedure brengen.
                  </text:p>
      <text:p text:style-name="alineagroep">Ik acht deze interventie passend omdat deze selectief is: alleen de gemeenten die zich aan de afspraken onttrekken, worden
                     er door geraakt. Daarbij grijpt deze maatregel aan op de problematiek: het leidt er toe dat taken waarvoor geconstateerd is
                     dat ze op bovenregionaal niveau moeten worden uitgevoerd, ook daadwerkelijk op dat niveau worden uitgevoerd.
                  </text:p>
      <text:p text:style-name="alineagroep.end">De provincie Noord-Brabant heb ik verzocht mij te informeren over de redenen waarom de provincie heeft ingestemd met afwijking
                     van het landelijk overeengekomen basistakenpakket en over de wijze waarop de provincie waarborgen denkt te hebben ingebouwd
                     om tegemoet te komen aan de onmogelijkheid voor het OM en de politie om met gemeenten milieuhandhavingsarrangementen aan te
                     gaan en het gebrek aan level playing field voor het bedrijfsleven. De noodzaak van deelname in de RUD met betrekking tot het
                     basistakenpakket wordt immers zeker niet alleen ingegeven door de kwaliteit van de uitvoering door de gemeenten.
                  </text:p>
      <text:p text:style-name="tussenkop"><text:span text:style-name="tussenkop_vet">Kwaliteitscriteria</text:span></text:p>
      <text:p text:style-name="alineagroep">Tenslotte kan ik u als volgt informeren over de stand van zaken rond de kwaliteitscriteria.</text:p>
      <text:p text:style-name="alineagroep">In mijn brief aan uw Kamer van 16 maart 2011 ben ik ingegaan op de bestuurlijke afspraak met de VNG over de door alle gemeenten
                     uit te voeren zelfevaluatie van de kwaliteit van de met name de bij de gemeenten achterblijvende taken aan de hand van de
                     eind 2009 vastgestelde kwaliteitscriteria. Met betrekking tot de uitvoering van die afspraak is een kentering merkbaar. Na
                     een aarzelend begin eerder dit jaar, pakken steeds meer gemeenten de zelfevaluatie op. In een aantal gevallen heeft dit geleid
                     tot het inzicht dat niet alleen de kwaliteit van de uitvoering van het basistakenpakket, maar ook van de bij de gemeenten
                     achterblijvende taken, gediend is bij regionale samenwerking, al dan niet in RUD-verband.
                  </text:p>
      <text:p text:style-name="alineagroep">Daar waar de toepassing van de zelfevaluatie achterblijft, zal ik de komende maanden samen met het IPO en de VNG de noodzaak
                     hiertoe nog eens nadrukkelijk onder de aandacht brengen.
                  </text:p>
      <text:p text:style-name="alineagroep">Voor het najaar van 2011 staat de evaluatie van de kwaliteitscriteria gepland. Dit kan leiden tot aanpassingen. Na vaststelling
                     van de definitieve set realistische kwaliteitscriteria (uiterlijk december 2011), volgt het traject om deze, al dan niet wettelijk,
                     te borgen.
                  </text:p>
      <text:p text:style-name="alineagroep.end">Tevens zal ik dit najaar, samen met gemeenten en provincies, starten met de ontwikkeling van een kwaliteitssysteem voor de
                     uitvoering van vergunningverlening, toezicht en handhaving. Met de realisatie van dit kwaliteitssysteem, in de loop van 2012,
                     wordt de basis gelegd voor een continue kwaliteitsbewaking van de uitvoering van de genoemde taken, zowel in RUD-verband als
                     bij de gemeenten en provincie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5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