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P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
         P
      <text:tab/>MOTIE VAN HET LID DE VRIES C.S.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constaterende, dat de voorgenomen plaatsing van de militaire SMART-L Radar in Herwijnen op de huidige locatie tot grote beroering en onrust heeft geleid in de lokale gemeenschap van Herwijnen,</text:p>
      <text:p text:style-name="ifm_p_mt.3.76mm_ifm">constaterende, dat alle partijen in de Gemeenteraad van de gemeente West-Betuwe unaniem tegen het verlenen van de voor deze radar vereiste omgevingsvergunning hebben gestemd,</text:p>
      <text:p text:style-name="ifm_p_mt.3.76mm_ifm">overwegende, dat er met de voorgenomen Defensie Radar cumulatie effecten kunnen optreden met al aanwezige KNMI radar die additionele schadelijke gezondheidseffecten met zich mee kunnen brengen,</text:p>
      <text:p text:style-name="ifm_p_mt.3.76mm_ifm">verzoekt de regering om de mogelijkheden te onderzoeken om tot een Radar-Ruil te komen waarbij de thans bestaande KNMI Radar in Herwijnen wordt verplaatst naar de Defensie locatie in Nieuw-Milligen en de voorgenomen SMART-L Radar wordt geplaatst in de huidige KNMI-radar locatie in Herwijnen,</text:p>
      <text:p text:style-name="ifm_p_mt.3.76mm_ifm">en gaat over tot de orde van de dag</text:p>
      <text:p text:style-name="ifm_p_mt.3.76mm_ifm">De Vries</text:p>
      <text:p text:style-name="ifm_p_ifm">Otten</text:p>
      <text:p text:style-name="ifm_p_ifm">Rook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1 936, 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1 936, 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 van het lid De Vries c.s. over de mogelijkheden om tot een Radar-Ruil te komen</dc:title>
    <meta:user-defined meta:name="OVERHEIDop.ParlID/DC.identifier">kst-31936-P</meta:user-defined>
    <meta:user-defined meta:name="OVERHEIDop.ondernummer">P</meta:user-defined>
    <meta:user-defined meta:name="DCTERMS.W3CDTF/DCTERMS.available">2019-12-0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De Vries c.s. over de mogelijkheden om tot een Radar-Ruil te kom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Luchtvaartbeleid; Motie van het lid De Vries c.s. over de mogelijkheden om tot een Radar-Ruil te kom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TERMS.W3CDTF/DCTERMS.issued">2019-12-03</meta:user-defined>
    <meta:user-defined meta:name="OVERHEIDop.dossiertitel">Luchtvaartbeleid</meta:user-defined>
    <meta:user-defined meta:name="OVERHEIDop.indiener">De Vries</meta:user-defined>
    <meta:user-defined meta:name="OVERHEIDop.versieInformatie"/>
  </office:meta>
</office:document-meta>
</file>